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8pt" style:font-size-asian="18pt" style:font-size-complex="18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autospace="none"/>
      <style:text-properties style:font-name="TimesNewRoman" fo:font-size="15pt" style:font-name-asian="TimesNewRoman" style:font-size-asian="15pt" style:font-name-complex="TimesNewRoman" style:font-size-complex="15pt"/>
    </style:style>
    <style:style style:name="P6" style:family="paragraph" style:parent-style-name="Standard">
      <style:paragraph-properties fo:margin-left="0.767cm" fo:margin-right="0cm" fo:text-align="start" style:justify-single-word="false" fo:text-indent="-0.688cm" style:auto-text-indent="false" style:text-autospace="none">
        <style:tab-stops/>
      </style:paragraph-properties>
    </style:style>
    <style:style style:name="P7" style:family="paragraph" style:parent-style-name="Standard">
      <style:paragraph-properties fo:margin-left="0.767cm" fo:margin-right="0cm" fo:text-align="start" style:justify-single-word="false" fo:text-indent="-0.688cm" style:auto-text-indent="false" style:text-autospace="none">
        <style:tab-stops/>
      </style:paragraph-properties>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767cm" fo:margin-right="0cm" fo:text-align="start" style:justify-single-word="false" fo:text-indent="-0.688cm" style:auto-text-indent="false" style:text-autospace="none">
        <style:tab-stops/>
      </style:paragraph-properties>
      <style:text-properties style:font-name="TimesNewRoman" fo:font-size="12pt" style:font-name-asian="TimesNewRoman" style:font-size-asian="12pt" style:font-name-complex="TimesNewRoman" style:font-size-complex="12pt"/>
    </style:style>
    <style:style style:name="P9" style:family="paragraph" style:parent-style-name="Standard">
      <style:paragraph-properties fo:margin-left="0.767cm" fo:margin-right="0cm" fo:margin-top="0.199cm" fo:margin-bottom="0cm" fo:text-align="start" style:justify-single-word="false" fo:text-indent="-0.688cm" style:auto-text-indent="false" style:text-autospace="none">
        <style:tab-stops/>
      </style:paragraph-properties>
      <style:text-properties style:font-name="TimesNewRoman" fo:font-size="12pt" style:font-name-asian="TimesNewRoman" style:font-size-asian="12pt" style:font-name-complex="TimesNewRoman" style:font-size-complex="12pt"/>
    </style:style>
    <style:style style:name="P10" style:family="paragraph" style:parent-style-name="Standard">
      <style:paragraph-properties fo:margin-left="0.503cm" fo:margin-right="0cm" fo:text-indent="-0.503cm" style:auto-text-indent="false">
        <style:tab-stops/>
      </style:paragraph-properties>
    </style:style>
    <style:style style:name="P11" style:family="paragraph" style:parent-style-name="Standard">
      <style:paragraph-properties fo:margin-left="0.503cm" fo:margin-right="0cm" fo:text-indent="-0.503cm" style:auto-text-indent="false">
        <style:tab-stops/>
      </style:paragraph-properties>
      <style:text-properties fo:font-weight="normal" style:font-weight-asian="normal" style:font-weight-complex="normal"/>
    </style:style>
    <style:style style:name="P12" style:family="paragraph" style:parent-style-name="Standard">
      <style:paragraph-properties fo:margin-top="0.101cm" fo:margin-bottom="0cm"/>
    </style:style>
    <style:style style:name="P13" style:family="paragraph" style:parent-style-name="Standard">
      <style:paragraph-properties fo:margin-left="0.767cm" fo:margin-right="0cm" fo:text-align="start" style:justify-single-word="false" fo:text-indent="-0.688cm" style:auto-text-indent="false" style:text-autospace="none">
        <style:tab-stops/>
      </style:paragraph-properties>
      <style:text-properties style:font-name="TimesNewRoman" fo:font-size="12pt" fo:font-weight="bold" style:font-name-asian="TimesNewRoman" style:font-size-asian="12pt" style:font-weight-asian="bold" style:font-name-complex="TimesNewRoman" style:font-size-complex="12pt" style:font-weight-complex="bold"/>
    </style:style>
    <style:style style:name="T1" style:family="text">
      <style:text-properties style:font-name="TimesNewRoman" style:font-name-asian="TimesNewRoman" style:font-name-complex="TimesNewRoman"/>
    </style:style>
    <style:style style:name="T2" style:family="text">
      <style:text-properties style:font-name="TimesNewRoman" fo:font-size="12pt" style:font-name-asian="TimesNewRoman" style:font-size-asian="12pt" style:font-name-complex="TimesNewRoman" style:font-size-complex="12pt"/>
    </style:style>
    <style:style style:name="T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4" style:family="text">
      <style:text-properties style:font-name="TimesNewRoman" fo:font-size="12pt" fo:font-style="normal" fo:font-weight="bold" style:font-name-asian="TimesNewRoman" style:font-size-asian="12pt" style:font-style-asian="normal" style:font-weight-asian="bold" style:font-name-complex="TimesNewRoman" style:font-size-complex="12pt" style:font-style-complex="normal" style:font-weight-complex="bold"/>
    </style:style>
    <style:style style:name="T5"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6" style:family="text">
      <style:text-properties style:font-name="TimesNewRoman" fo:font-style="italic" style:font-name-asian="TimesNewRoman" style:font-style-asian="italic" style:font-name-complex="TimesNewRoman" style:font-style-complex="italic"/>
    </style:style>
    <style:style style:name="T7" style:family="text">
      <style:text-properties style:font-name="TimesNewRoman" fo:font-style="normal" fo:font-weight="bold" style:font-name-asian="TimesNewRoman" style:font-style-asian="normal" style:font-weight-asian="bold" style:font-name-complex="TimesNewRoman" style:font-style-complex="normal" style:font-weight-complex="bold"/>
    </style:style>
    <style:style style:name="T8" style:family="text">
      <style:text-properties style:font-name="TimesNewRoman" fo:font-weight="bold" style:font-name-asian="TimesNewRoman" style:font-weight-asian="bold" style:font-name-complex="TimesNewRoman" style:font-weight-complex="bold"/>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Fermentation MaloLatique</text:p>
      <text:p text:style-name="P2">I Fonctionnement</text:p>
      <text:p text:style-name="Standard"><text:tab/>Définition: c'est la transformation par voie <text:span text:style-name="T9">bactérienne</text:span> <text:span text:style-name="T9">de l'acide malique du vin en acide lactique</text:span> , avec un <text:span text:style-name="T9">léger <text:s/>dégagement de gaz carbonique. </text:span></text:p>
      <text:p text:style-name="P12"><text:tab/>Elle n'est <text:span text:style-name="T9">pas obligatoire</text:span><text:span text:style-name="T11"> </text:span>. <text:span text:style-name="T9">Répandu sur les vins rouges et les vins blancs de base</text:span>. Les vins ayant conservé leur acide malique ont plus d'acides et se conservent très bien dans le temps.</text:p>
      <text:p text:style-name="Standard"><text:tab/>Elle permet :</text:p>
      <text:p text:style-name="Standard">une <text:span text:style-name="T9">stabilité</text:span> macrobiologique du vin : il est moins sujet aux attaques des bactéries et <text:s/>des levures ( le champagne gerbera moins ).</text:p>
      <text:p text:style-name="Standard"><text:span text:style-name="T9">d'assouplir</text:span> le vin ( plus de rondeur pour les vins rouges )</text:p>
      <text:p text:style-name="Standard"><text:span text:style-name="T9">Mais entraine </text:span><text:span text:style-name="T11">une</text:span><text:span text:style-name="T9"> baisse de l'acidité totale </text:span><text:span text:style-name="T11">( moins de fraîcheur pour les vins blancs ),</text:span> et <text:span text:style-name="T9">modifie</text:span> <text:span text:style-name="T9">les arômes</text:span>: formation d'arômes lactés (yaourt, lait, beurre).</text:p>
      <text:p text:style-name="P12"><text:tab/>Longtemps mal maîtrisée, cette seconde fermentation, commencée juste après la fermentation alcoolique, était arrêtée par les premiers froids de l'hiver, puis reprenait au printemps dès que la température remontait. Si le vin était déjà en bouteilles, il devenait pétillant : on disait qu'il "<text:span text:style-name="T10">travaillait</text:span>" ou qu'il avait "<text:span text:style-name="T10">une montée de sève</text:span>". </text:p>
      <text:p text:style-name="P2">II Paramètres de FML</text:p>
      <text:p text:style-name="P4">Les bactéries: </text:p>
      <text:p text:style-name="P7"><text:span text:style-name="T1">Le moment du déclenchement de la FML joue un rôle sur la qualité du vin obtenu : si elle se déclenche trop tôt, par prolifération de bactéries sauvages présentes dans le moût, des déviations organoleptiques du vin pourront avoir lieu. Le lysozyme peut être employé pour résoudre le problème : il élimine les bactéries sauvages, ce qui permettra ensuite une bonne implantation des bactéries sélectionnées (</text:span><text:span text:style-name="T8">O</text:span><text:span text:style-name="T7">enococcus oeni</text:span><text:span text:style-name="T6"> </text:span><text:span text:style-name="T1">).</text:span></text:p>
      <text:p text:style-name="P10"><text:span text:style-name="T9">Le SO2 :</text:span> <text:span text:style-name="T11">on sulfite pour empêcher la FML ( SO2 libre supérieur à 12 mg/L ). FML difficile si le SO2 à la vendange est supérieur à 7 g/hL.</text:span></text:p>
      <text:p text:style-name="P11"><text:tab/>remarque : les bactéries restent dans le vin et pourront se développer plus tard.</text:p>
      <text:p text:style-name="P1"><text:span text:style-name="T2">La </text:span><text:span text:style-name="T3">température</text:span><text:span text:style-name="T2"> : optimale entre 20 et 23 °, FML difficile et retardée sous les 18°.</text:span></text:p>
      <text:p text:style-name="P1"><text:span text:style-name="T2">Le </text:span><text:span text:style-name="T3">pH</text:span><text:span text:style-name="T2"> : difficile si inférieur à 2,9, son optimale autour de 3,6 ( 3,2 à 3,9) </text:span></text:p>
      <text:p text:style-name="P1"><text:span text:style-name="T3">L'alcool</text:span><text:span text:style-name="T2"> : gène les bactéries au dessus de 10%. Le pied de cuve non chaptalisé facilitera la FML.</text:span></text:p>
      <text:p text:style-name="P6"><text:span text:style-name="T2">Une </text:span><text:span text:style-name="T4">légère aération </text:span><text:span text:style-name="T2">favorise le déclenchement de la FML.</text:span></text:p>
      <text:p text:style-name="P5">III Déroulement de la FML</text:p>
      <text:p text:style-name="P6"><text:span text:style-name="T3">1ère phase</text:span><text:span text:style-name="T2"> : dès la fin de la FA, les bactéries se développent et attendent des conditions favorables pour fermenter.</text:span></text:p>
      <text:p text:style-name="P6"><text:span text:style-name="T3">2ème phase</text:span><text:span text:style-name="T2"> : fermentation peut durer plusieurs jours à plusieurs mois.</text:span></text:p>
      <text:p text:style-name="P6"><text:span text:style-name="T2">L'acidité </text:span><text:span text:style-name="T3">baisse</text:span><text:span text:style-name="T2"> de 0,5 à </text:span><text:span text:style-name="T3">2g/L d'H2SO4 </text:span><text:span text:style-name="T2">( jusqu'à disparition de l'acide malique ), le pH augmente de 0,1 à 0,3 et augmentation de l'acidité volatile de 0,1à 0,3 g/L d'H2SO4.</text:span></text:p>
      <text:p text:style-name="P8">On suit cette FML sur papier chromato ( chromatographie depuis 1958):</text:p>
      <text:p text:style-name="P8">on inhibe une feuille sur 2 cm dans du vin, des taches d'acide se forment dans un certain ordre, de bas en haut : acide tartrique ( ne bouge pas beaucoup) , acide malique puis acide lactique.</text:p>
      <text:p text:style-name="P9">Il y a trois <text:span text:style-name="T9">méthodes pour réaliser un pied de cuve en vue de <text:s/>favoriser la FML .</text:span></text:p>
      <text:p text:style-name="P6"><text:span text:style-name="T3">Méthode n° 1 </text:span><text:span text:style-name="T5">durée 9/12 jours</text:span><text:span text:style-name="T2">: par </text:span><text:span text:style-name="T3">activation sur vin et <text:s/>ensemencement à 5%.</text:span><text:span text:style-name="T2"> Pour 100 hL de vin.</text:span></text:p>
      <text:p text:style-name="P8">On prépare 20 L <text:s/>avec 10 L de vin non ou peu sulfiter, de <text:s/>10L d'eau à 30° <text:s text:c="2"/>+ bactéries <text:span text:style-name="T9">oenococcus oeni</text:span> ( 4g/L). Durée :4jours</text:p>
      <text:p text:style-name="P8">On l'acclimate à un pied de cuve de 5 hL peu sulfité ( ½ dose par exemple et peu acide : pH 3,2 ). Sur une durée de 8 jours.</text:p>
      <text:p text:style-name="P8">On ensemence le tout dans le vin en fin de FA lorsque les <text:s/>¾ de l'acide malique a été consommé.</text:p>
      <text:p text:style-name="P6"><text:span text:style-name="T3">Méthode n° 2</text:span><text:span text:style-name="T2"> durée 9/12 jours : par </text:span><text:span text:style-name="T3">activation sur moût et ensemencement à 5%</text:span><text:span text:style-name="T2"> (3% possible)</text:span></text:p>
      <text:p text:style-name="P8">idem à la méthode 1 sauf que la FA est pratiquée dans la préparation de 20 L : moût non chaptalisés, dilué de moitié. Après 7 jours , les 20L en cours de FA ensemencent les 5 hL de pied de cuve ( non <text:s/>chaptalisés), eux en fin de FA. </text:p>
      <text:p text:style-name="P13">On ensemence le tout dans le vin en fin de FA lorsque les 2/3 de l'acide malique a été consommé ( chute de 1,5 à 2 g/L d'H2SO4.</text:p>
      <text:p text:style-name="P6"><text:span text:style-name="T3">Méthode n° 3 </text:span><text:span text:style-name="T2">: Paenthoen (1981) Moet et Chandon ( conservation d'un an )</text:span></text:p>
      <text:p text:style-name="P8">La 1ère année, une partie du vin en cours de FML est réfrigérée à - 4 ° et maintenu ainsi pendant un an.</text:p>
      <text:p text:style-name="P8">La seconde année : l'ancien vin est réchauffé à 18 -20° , il va servir de pied de cuve qui sera multipli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06T09:41:48.19</meta:creation-date>
    <dc:date>2010-04-30T21:30:38.64</dc:date>
    <meta:editing-duration>PT03H36M47S</meta:editing-duration>
    <meta:editing-cycles>16</meta:editing-cycles>
    <meta:generator>OpenOffice.org/3.0$Win32 OpenOffice.org_project/300m15$Build-9379</meta:generator>
    <meta:document-statistic meta:table-count="0" meta:image-count="0" meta:object-count="0" meta:page-count="1" meta:paragraph-count="35" meta:word-count="737" meta:character-count="3983"/>
    <meta:user-defined meta:name="Info 1"/>
    <meta:user-defined meta:name="Info 2"/>
    <meta:user-defined meta:name="Info 3"/>
    <meta:user-defined meta:name="Info 4"/>
  </office:meta>
</office:document-meta>
</file>