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8cm" style:rel-column-width="10970*"/>
    </style:style>
    <style:style style:name="Tableau1.B" style:family="table-column">
      <style:table-column-properties style:column-width="3.18cm" style:rel-column-width="10971*"/>
    </style:style>
    <style:style style:name="Tableau1.C" style:family="table-column">
      <style:table-column-properties style:column-width="3.223cm" style:rel-column-width="11117*"/>
    </style:style>
    <style:style style:name="Tableau1.D" style:family="table-column">
      <style:table-column-properties style:column-width="3.14cm" style:rel-column-width="10828*"/>
    </style:style>
    <style:style style:name="Tableau1.E" style:family="table-column">
      <style:table-column-properties style:column-width="3.138cm" style:rel-column-width="10825*"/>
    </style:style>
    <style:style style:name="Tableau1.F" style:family="table-column">
      <style:table-column-properties style:column-width="3.138cm" style:rel-column-width="1082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4">
      <style:paragraph-properties fo:keep-with-next="always"/>
    </style:style>
    <style:style style:name="P3" style:family="paragraph" style:parent-style-name="Heading_20_4">
      <style:paragraph-properties fo:keep-with-next="always"/>
      <style:text-properties style:font-name="Arial" style:font-name-asian="Lucida Sans Unicode" style:font-name-complex="Tahoma"/>
    </style:style>
    <style:style style:name="P4" style:family="paragraph" style:parent-style-name="Heading_20_4">
      <style:paragraph-properties fo:margin-top="0.423cm" fo:margin-bottom="0.212cm" fo:keep-with-next="always"/>
    </style:style>
    <style:style style:name="P5" style:family="paragraph" style:parent-style-name="Heading_20_4">
      <style:paragraph-properties fo:margin-top="0.423cm" fo:margin-bottom="0.212cm" fo:keep-with-next="always"/>
      <style:text-properties style:font-name="Arial" style:font-name-asian="Lucida Sans Unicode" style:font-name-complex="Tahoma"/>
    </style:style>
    <style:style style:name="P6" style:family="paragraph" style:parent-style-name="Heading_20_4">
      <style:paragraph-properties fo:margin-top="0.199cm" fo:margin-bottom="0cm" fo:keep-with-next="always"/>
      <style:text-properties style:font-name="Arial" style:font-name-asian="Lucida Sans Unicode" style:font-name-complex="Tahoma"/>
    </style:style>
    <style:style style:name="P7" style:family="paragraph" style:parent-style-name="Heading_20_4">
      <style:paragraph-properties fo:margin-top="0cm" fo:margin-bottom="0cm" fo:keep-with-next="always"/>
      <style:text-properties style:font-name="Arial" style:font-name-asian="Lucida Sans Unicode" style:font-name-complex="Tahoma"/>
    </style:style>
    <style:style style:name="P8" style:family="paragraph" style:parent-style-name="Heading_20_4">
      <style:paragraph-properties fo:margin-top="0cm" fo:margin-bottom="0.199cm" fo:keep-with-next="always"/>
      <style:text-properties style:font-name="Arial" style:font-name-asian="Lucida Sans Unicode" style:font-name-complex="Tahoma"/>
    </style:style>
    <style:style style:name="P9" style:family="paragraph" style:parent-style-name="Heading_20_1">
      <style:paragraph-properties fo:margin-top="0.12cm" fo:margin-bottom="0.109cm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ticulture : questions / réponses:</text:p>
      <text:h text:style-name="P9" text:outline-level="1">les miennes:</text:h>
      <text:h text:style-name="Heading_20_4" text:outline-level="4">Quel sont les rôles des éléments fertilisants ?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rôle</text:p>
          </table:table-cell>
          <table:table-cell table:style-name="Tableau1.A1" office:value-type="string">
            <text:p text:style-name="Table_20_Contents">Besoin par an ( exprimé en u : kg/ha/an)</text:p>
          </table:table-cell>
          <table:table-cell table:style-name="Tableau1.A1" office:value-type="string">
            <text:p text:style-name="Table_20_Contents">besoin réel pour 14 000 kg/ha. En u</text:p>
          </table:table-cell>
          <table:table-cell table:style-name="Tableau1.A1" office:value-type="string">
            <text:p text:style-name="Table_20_Contents">Besoin si sarments broyés ( 20% des besoins ) en u:</text:p>
          </table:table-cell>
          <table:table-cell table:style-name="Tableau1.F1" office:value-type="string">
            <text:p text:style-name="Table_20_Contents">Dose maximale en une fois en champagne ( en u )</text:p>
          </table:table-cell>
        </table:table-row>
        <table:table-row>
          <table:table-cell table:style-name="Tableau1.A2" office:value-type="string">
            <text:p text:style-name="Standard">Azote (N)</text:p>
          </table:table-cell>
          <table:table-cell table:style-name="Tableau1.A2" office:value-type="string">
            <text:p text:style-name="Standard">croissance et vigueur</text:p>
          </table:table-cell>
          <table:table-cell table:style-name="Tableau1.A2" office:value-type="string">
            <text:p text:style-name="P1">30 à 60</text:p>
          </table:table-cell>
          <table:table-cell table:style-name="Tableau1.A2" office:value-type="string">
            <text:p text:style-name="P1">0 à 45</text:p>
          </table:table-cell>
          <table:table-cell table:style-name="Tableau1.A2" office:value-type="string">
            <text:p text:style-name="P1">0 à 15</text:p>
          </table:table-cell>
          <table:table-cell table:style-name="Tableau1.F2">
            <text:p text:style-name="P1"/>
          </table:table-cell>
        </table:table-row>
        <table:table-row>
          <table:table-cell table:style-name="Tableau1.A2" office:value-type="string">
            <text:p text:style-name="Standard">phosphore (P)</text:p>
          </table:table-cell>
          <table:table-cell table:style-name="Tableau1.A2" office:value-type="string">
            <text:p text:style-name="Standard">développement racinaire</text:p>
          </table:table-cell>
          <table:table-cell table:style-name="Tableau1.A2" office:value-type="string">
            <text:p text:style-name="P1">10 à 30</text:p>
          </table:table-cell>
          <table:table-cell table:style-name="Tableau1.D3" office:value-type="float" office:value="0">
            <text:p text:style-name="P1">0</text:p>
          </table:table-cell>
          <table:table-cell table:style-name="Tableau1.D3" office:value-type="float" office:value="0">
            <text:p text:style-name="P1">0</text:p>
          </table:table-cell>
          <table:table-cell table:style-name="Tableau1.F2" office:value-type="float" office:value="300">
            <text:p text:style-name="P1">300</text:p>
          </table:table-cell>
        </table:table-row>
        <table:table-row>
          <table:table-cell table:style-name="Tableau1.A2" office:value-type="string">
            <text:p text:style-name="Standard">potassium ( K)</text:p>
          </table:table-cell>
          <table:table-cell table:style-name="Tableau1.A2" office:value-type="string">
            <text:p text:style-name="Standard">migration des sucres dans les bois et les baies</text:p>
          </table:table-cell>
          <table:table-cell table:style-name="Tableau1.A2" office:value-type="string">
            <text:p text:style-name="P1">75 à 100</text:p>
          </table:table-cell>
          <table:table-cell table:style-name="Tableau1.D3" office:value-type="float" office:value="90">
            <text:p text:style-name="P1">90</text:p>
          </table:table-cell>
          <table:table-cell table:style-name="Tableau1.D3" office:value-type="float" office:value="65">
            <text:p text:style-name="P1">65</text:p>
          </table:table-cell>
          <table:table-cell table:style-name="Tableau1.F2" office:value-type="float" office:value="400">
            <text:p text:style-name="P1">400</text:p>
          </table:table-cell>
        </table:table-row>
        <table:table-row>
          <table:table-cell table:style-name="Tableau1.A2" office:value-type="string">
            <text:p text:style-name="Standard">Magnésium ( Mg )</text:p>
          </table:table-cell>
          <table:table-cell table:style-name="Tableau1.A2" office:value-type="string">
            <text:p text:style-name="Standard">constituant de la chlorophylle</text:p>
          </table:table-cell>
          <table:table-cell table:style-name="Tableau1.A2" office:value-type="string">
            <text:p text:style-name="P1">10 à 60</text:p>
          </table:table-cell>
          <table:table-cell table:style-name="Tableau1.D3" office:value-type="float" office:value="30">
            <text:p text:style-name="P1">30</text:p>
          </table:table-cell>
          <table:table-cell table:style-name="Tableau1.D3" office:value-type="float" office:value="20">
            <text:p text:style-name="P1">20</text:p>
          </table:table-cell>
          <table:table-cell table:style-name="Tableau1.F2" office:value-type="float" office:value="200">
            <text:p text:style-name="P1">200</text:p>
          </table:table-cell>
        </table:table-row>
      </table:table>
      <text:p text:style-name="Standard">Quel est l'ordre des éléments fertilisants d'une fumure <text:s/>? : N, P, K, Mg.</text:p>
      <text:h text:style-name="P3" text:outline-level="4">A quoi sert une fumure de fond ?</text:h>
      <text:p text:style-name="Standard">Pour 4/5 ans et avant plantation. Le but est d'apporter tous les éléments nécessaires au bon développement de la futur plante. Il s'agit donc de remettre à niveau la fertilité du sol. En P, K, Mg et MO. Pas de N.</text:p>
      <text:h text:style-name="P3" text:outline-level="4">A quoi sert une fumure d'entretien ?</text:h>
      <text:p text:style-name="Standard">Sur vigne en production. Elle consiste à mettre à disposition de la plante les éléments nécessaires à sa nutrition pour l'année à venir. Sous forme d'engrais ou d'amendement.</text:p>
      <text:h text:style-name="P2" text:outline-level="4">A quoi sert une fumure de correction ?</text:h>
      <text:p text:style-name="Standard">Elle consiste à corriger une carence en élément fertilisant ou en matière organique (MO). On apporte en général un seul élément.</text:p>
      <text:h text:style-name="P4" text:outline-level="4">Quels sont les types de carences, <text:span text:style-name="T1">expliquez</text:span> :</text:h>
      <text:p text:style-name="Standard">Carence vraie : dues à la pauvreté du sol en un élément.</text:p>
      <text:p text:style-name="Standard">Carence induite : provoquée par un élément qui n'est pas assimilable.</text:p>
      <text:h text:style-name="P5" text:outline-level="4"><text:bookmark text:name="gelées de printemps"/>Quelles sont les gelées de printemps ?</text:h>
      <text:p text:style-name="Standard"><text:span text:style-name="T1">Les gelées noires</text:span> : provoquées par une masse d'air froide qui envahie une région, la température peut descendre à -9 / -10°, elles sont accompagnées de vent, il n'y a aucun moyen de lutter.</text:p>
      <text:p text:style-name="Standard"><text:span text:style-name="T1">Les gelées blanches</text:span>: par rayonnement ( voir <text:a xlink:type="simple" xlink:href="#rayonnement">ici</text:a> ) ou par évaporation : 2 facteurs: le vent après la pluie avec une température proche de 0°. Après la pluie, sous l'effet du vent, l'eau s'évapore en prenant les calories dans le sol et la végétation.</text:p>
      <text:p text:style-name="Standard">Moyens d e lutte :<text:line-break/><text:tab/>indirect (passive): choix du cépage ( le PM débourre plus tard donc moins gélif ); la taille ( en taillant tard ); en évitant la présence de mauvaises herbes ( surtout hautes ); en ne labourant pas les pieds.<text:line-break/><text:tab/>Direct ( active ) : chauffage au gaz, pulvériser du fioul sur la terre; combustion de solide; aspersion d'eau; brassage d'air.</text:p>
      <text:p text:style-name="Standard">Remarque : attendre les Sainte glace pour planter : 11 au 13 mai.</text:p>
      <text:h text:style-name="P5" text:outline-level="4">Quelles sont les gelées d'hiver ?</text:h>
      <text:p text:style-name="Standard"/>
      <text:h text:style-name="P4" text:outline-level="4">Quels sont les rôles du sol ?</text:h>
      <text:p text:style-name="Standard">La rétention d'eau, ancrage et fixation des plantes, support de nutrition ( sels minéraux,..)</text:p>
      <text:h text:style-name="P4" text:outline-level="4"><text:soft-page-break/>Pourquoi réaliser une analyse de sol ?</text:h>
      <text:p text:style-name="Standard">Pour le choix du porte greffe, correction de la fumure de fond, définir l'origine d'une carence, déterminer la fumure d'entretien.</text:p>
      <text:h text:style-name="P4" text:outline-level="4">Quels sont les intérêts d'un apport en matière organique ?</text:h>
      <text:p text:style-name="Standard">Pour faire de l'humus, lutter contre l'érosion, améliorer la portance, améliorer la structure ( CAH )</text:p>
      <text:h text:style-name="P4" text:outline-level="4">Déterminer un type de sol en fonction d'une analyse granulométrique.</text:h>
      <text:p text:style-name="Standard"/>
      <text:p text:style-name="Standard"/>
      <text:p text:style-name="Standard"/>
      <text:h text:style-name="Heading_20_1" text:outline-level="1">Déjà tombées:</text:h>
      <text:h text:style-name="P5" text:outline-level="4">Définir un gelée par <text:bookmark-start text:name="rayonnement"/>rayonnement<text:bookmark-end text:name="rayonnement"/> :</text:h>
      <text:p text:style-name="Standard">Gelée de printemps. Le rayonnement nocturne abaisse la température. </text:p>
      <text:p text:style-name="Standard">Par temps clair, les plantes et le sol rayonnent sans qu'il y aie réchauffement de l'air et les calories partent dans l'atmosphère. ( s'il y a des nuages ( un écran ) , les rayonnement sont captés et renvoyés au sol.</text:p>
      <text:h text:style-name="Heading_20_4" text:outline-level="4">2 méthodes de lutte (passive et active ) voir <text:a xlink:type="simple" xlink:href="#gelées de printemps">ici</text:a>:</text:h>
      <text:p text:style-name="Standard"/>
      <text:h text:style-name="P5" text:outline-level="4">Donner la définition de la <text:a xlink:type="simple" xlink:href="http://books.google.fr/books?id=QOM_ge7tx_QC&amp;pg=PA26&amp;lpg=PA26&amp;dq=définition+%22structure+du+sol%22&amp;source=bl&amp;ots=1N7upeB3Rw&amp;sig=uCc9QCxkxLufidDZqzlpLt4Mnt4&amp;hl=fr&amp;ei=iWcOTIzcHMqz4Qa9taGHDA&amp;sa=X&amp;oi=book_result&amp;ct=result&amp;resnum=4&amp;ved=0CCoQ6AEwAw#v=onepage&amp;q=définition%20%22structure%20du%20sol%22&amp;f=false">structure</text:a> du <text:a xlink:type="simple" xlink:href="http://www.omafra.gov.on.ca/french/environment/soil/physical.htm" office:target-frame-name="_blank" xlink:show="new">sol</text:a>: </text:h>
      <text:p text:style-name="Standard">C'est la manière dont sont disposés, les uns par rapport aux autres, les particules <text:s/>du sol .</text:p>
      <text:h text:style-name="P4" text:outline-level="4">Donner la définition de la texture du sol:</text:h>
      <text:p text:style-name="Standard">C'est la répartition en % des différents éléments minéraux du sol ( sable, limon et argile ) et représenté par le triangle des textures. La texture ne peut pas être modifiée ( sauf sur des petites surfaces ).</text:p>
      <text:h text:style-name="P5" text:outline-level="4">A quoi correspond le C/N que l'on trouve dans une analyse de sol ?</text:h>
      <text:p text:style-name="Standard">C'est le rapport carbone/azote. Il correspond à l'intensité de la vie biologique du sol. </text:p>
      <text:p text:style-name="Standard">Plus C/N est faible, plus la matière organique est dégradée rapidement.</text:p>
      <text:p text:style-name="Standard">Bien autour de 10 : bonne activité biologique du sol. (différent du C/N d'un amendement ).</text:p>
      <text:h text:style-name="P4" text:outline-level="4">Donner un exemple de carence induite :</text:h>
      <text:p text:style-name="Standard">Excès de potassium : carence en magnésium.</text:p>
      <text:p text:style-name="Standard">Citer deux objectifs liés au choix d'un amendement :</text:p>
      <text:h text:style-name="P4" text:outline-level="4">Citez deux objectifs liés à un amendement :</text:h>
      <text:p text:style-name="Standard">Un amendement vont enrichir le sol en améliorant sa stabilité ( lutte contre l'érosion, c'est la différence avec les engrais), intensifié sa flore et sa faune microbienne, participer à la nutrition de la plante ( apport de vigueur ).</text:p>
      <text:p text:style-name="Standard">Remarque : si son C/N est inférieur à 30, il faudra l'épandre entre le 15 janvier et le 1er juillet.</text:p>
      <text:h text:style-name="P4" text:outline-level="4">A quoi correspond la CEC sur l'analyse de sol ? Qu'indique cette valeur ?</text:h>
      <text:p text:style-name="Standard">C'est la quantité de cations ( ions positifs) qu'un poids déterminé de sol est capable de retenir. Cette mesure représente le total des charges négatives du sol. Elle peut s'exprimer en meq/100 g de sol.</text:p>
      <text:p text:style-name="Standard">Elle correspond au pouvoir absorbant. Pus la valeur est haute, plus le sol est capable de retenir ( richesse potentielle ). moins de <text:s/>15 : mauvaise fixation; entre 15 et 20 : bon équilibre; supérieur à 20 : trop grande fixation ( problème de libération pour les plantes ).</text:p>
      <text:h text:style-name="P6" text:outline-level="4"><text:soft-page-break/>Si on cherche à lutter contre l'érosion et que la vigueur est suffisante:</text:h>
      <text:h text:style-name="P7" text:outline-level="4">a) Quelle sorte de matière fertilisante allez vous apporter ?</text:h>
      <text:h text:style-name="P8" text:outline-level="4">b) Le C/N de votre produit est de 100. Quelles informations vous apportent ces indications ?</text:h>
      <text:p text:style-name="Standard">a) On va apporter un amendement dont le C/N est élevé : écorces peu ou pas décomposées.</text:p>
      <text:p text:style-name="Standard">b) Il est de classe 3/4 : C/N élevé, sa dégradation est lente, on peut l'épandre quand on veut.</text:p>
      <text:h text:style-name="P4" text:outline-level="4">Définition d'un engrais simple :</text:h>
      <text:p text:style-name="Standard">N, P , K ou Mg</text:p>
      <text:h text:style-name="P5" text:outline-level="4">Citer trois symptômes permettant d'identifier la chlorose ferrique.</text:h>
      <text:h text:style-name="P5" text:outline-level="4">Citer deux moyens de remédier à cette carence.</text:h>
      <text:p text:style-name="Standard"/>
      <text:h text:style-name="P5" text:outline-level="4">Faire un schéma du complexe argilo-humique.</text:h>
      <text:p text:style-name="Standard"/>
      <text:h text:style-name="P4" text:outline-level="4">Citer 3 rôles de l'humus.</text:h>
      <text:p text:style-name="Standard">Lutter contre l'érosion, améliorer la portance, améliorer la structure du sol ( CAH )</text:p>
      <text:h text:style-name="P4" text:outline-level="4">Comment peut on augmenter la réserve d'eau d'un sol?</text:h>
      <text:p text:style-name="Standard">Faciliter l'infiltration de l'eau dans le sol par apport d'humus. Irrigation jusqu'à la 3ème feuille.</text:p>
      <text:h text:style-name="P4" text:outline-level="4">Quel cépage champenois est préconisé en secteur gélif ? Justifiez.</text:h>
      <text:p text:style-name="Standard">Pinot meunier car il débourre plus tard.</text:p>
      <text:h text:style-name="P4" text:outline-level="4">En quoi le rapport C/N vous renseigne t'il lors de l'apport d'un amendement organique ?</text:h>
      <text:p text:style-name="Standard">Plus le C/N est grand , plus les amendement mettrons du temps à se dégrade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1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8T13:22:47.96</meta:creation-date>
    <dc:date>2010-07-05T12:52:00.89</dc:date>
    <meta:editing-duration>PT12H22M04S</meta:editing-duration>
    <meta:editing-cycles>14</meta:editing-cycles>
    <meta:generator>OpenOffice.org/3.2$Win32 OpenOffice.org_project/320m12$Build-9483</meta:generator>
    <meta:document-statistic meta:table-count="1" meta:image-count="0" meta:object-count="0" meta:page-count="3" meta:paragraph-count="94" meta:word-count="1103" meta:character-count="6096"/>
  </office:meta>
</office:document-meta>
</file>