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9.288cm" table:align="margins" style:shadow="none"/>
    </style:style>
    <style:style style:name="Tableau1.A" style:family="table-column">
      <style:table-column-properties style:column-width="1.607cm" style:rel-column-width="5457*"/>
    </style:style>
    <style:style style:name="Tableau1.C" style:family="table-column">
      <style:table-column-properties style:column-width="1.258cm" style:rel-column-width="4276*"/>
    </style:style>
    <style:style style:name="Tableau1.D" style:family="table-column">
      <style:table-column-properties style:column-width="1.196cm" style:rel-column-width="4063*"/>
    </style:style>
    <style:style style:name="Tableau1.E" style:family="table-column">
      <style:table-column-properties style:column-width="0.482cm" style:rel-column-width="1634*"/>
    </style:style>
    <style:style style:name="Tableau1.F" style:family="table-column">
      <style:table-column-properties style:column-width="1.212cm" style:rel-column-width="4115*"/>
    </style:style>
    <style:style style:name="Tableau1.G" style:family="table-column">
      <style:table-column-properties style:column-width="1.166cm" style:rel-column-width="3960*"/>
    </style:style>
    <style:style style:name="Tableau1.H" style:family="table-column">
      <style:table-column-properties style:column-width="2.641cm" style:rel-column-width="8973*"/>
    </style:style>
    <style:style style:name="Tableau1.I" style:family="table-column">
      <style:table-column-properties style:column-width="0.012cm" style:rel-column-width="43*"/>
    </style:style>
    <style:style style:name="Tableau1.J" style:family="table-column">
      <style:table-column-properties style:column-width="1.677cm" style:rel-column-width="5700*"/>
    </style:style>
    <style:style style:name="Tableau1.L" style:family="table-column">
      <style:table-column-properties style:column-width="1.607cm" style:rel-column-width="5461*"/>
    </style:style>
    <style:style style:name="Tableau1.M" style:family="table-column">
      <style:table-column-properties style:column-width="1.607cm" style:rel-column-width="5459*"/>
    </style:style>
    <style:style style:name="Tableau1.N" style:family="table-column">
      <style:table-column-properties style:column-width="1.612cm" style:rel-column-width="5480*"/>
    </style:style>
    <style:style style:name="Tableau1.A1" style:family="table-cell">
      <style:table-cell-properties fo:padding="0.097cm" fo:border-left="0.002cm solid #000000" fo:border-right="none" fo:border-top="0.002cm solid #000000" fo:border-bottom="0.002cm solid #000000"/>
    </style:style>
    <style:style style:name="Tableau1.N1" style:family="table-cell">
      <style:table-cell-properties fo:padding="0.097cm" fo:border="0.002cm solid #000000"/>
    </style:style>
    <style:style style:name="Tableau1.B2" style:family="table-cell">
      <style:table-cell-properties fo:padding="0.097cm" fo:border-left="0.002cm solid #000000" fo:border-right="none" fo:border-top="none" fo:border-bottom="0.002cm solid #000000"/>
    </style:style>
    <style:style style:name="Tableau1.N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4.281cm"/>
    </style:style>
    <style:style style:name="Tableau1.G3" style:family="table-cell">
      <style:table-cell-properties style:vertical-align="middle" fo:padding="0.097cm" fo:border-left="0.002cm solid #000000" fo:border-right="none" fo:border-top="none" fo:border-bottom="0.002cm solid #000000" style:writing-mode="lr-tb"/>
    </style:style>
    <style:style style:name="Tableau1.H3"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leau1.L3" style:family="table-cell">
      <style:table-cell-properties style:vertical-align="middle" fo:padding="0.097cm" fo:border-left="0.002cm solid #000000" fo:border-right="none" fo:border-top="none" fo:border-bottom="0.002cm solid #000000" style:writing-mode="tb-rl"/>
    </style:style>
    <style:style style:name="Tableau1.4" style:family="table-row">
      <style:table-row-properties style:min-row-height="2.641cm"/>
    </style:style>
    <style:style style:name="Tableau1.I4" style:family="table-cell">
      <style:table-cell-properties style:vertical-align="middle" fo:padding="0.097cm" fo:border-left="0.002cm solid #000000" fo:border-right="none" fo:border-top="0.002cm solid #000000" fo:border-bottom="0.002cm solid #000000" style:writing-mode="tb-rl"/>
    </style:style>
    <style:style style:name="P1"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2" style:family="paragraph" style:parent-style-name="Standard">
      <style:paragraph-properties>
        <style:tab-stops>
          <style:tab-stop style:position="3.784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3" style:family="paragraph" style:parent-style-name="Standard">
      <style:paragraph-properties>
        <style:tab-stops>
          <style:tab-stop style:position="1.588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4" style:family="paragraph" style:parent-style-name="Standard">
      <style:text-properties style:font-name="Times New Roman" fo:font-size="11pt" style:text-underline-style="none" fo:font-weight="normal" style:font-size-asian="11pt" style:font-weight-asian="normal" style:font-size-complex="11pt" style:font-weight-complex="normal"/>
    </style:style>
    <style:style style:name="P5" style:family="paragraph" style:parent-style-name="Standard">
      <style:paragraph-properties fo:text-align="start" style:justify-single-word="false"/>
      <style:text-properties fo:color="#000000"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text-properties fo:color="#00ae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fo:color="#ff0000" style:font-name="Times New Roman" fo:font-size="14pt" style:text-underline-style="solid" style:text-underline-type="double" style:text-underline-width="auto" style:text-underline-color="font-color" fo:font-weight="bold" style:font-size-asian="14pt" style:font-weight-asian="bold" style:font-size-complex="14pt" style:font-weight-complex="bold"/>
    </style:style>
    <style:style style:name="P8" style:family="paragraph" style:parent-style-name="Standard">
      <style:text-properties fo:color="#ff0000" style:font-name="Times New Roman" fo:font-size="12pt" style:text-underline-style="solid" style:text-underline-type="double" style:text-underline-width="auto" style:text-underline-color="#ff0000" fo:font-weight="bold" style:font-size-asian="12pt" style:font-weight-asian="bold" style:font-size-complex="12pt" style:font-weight-complex="bold"/>
    </style:style>
    <style:style style:name="P9" style:family="paragraph" style:parent-style-name="Table_20_Contents">
      <style:text-properties fo:color="#ff0000" style:font-name="Times New Roman" fo:font-size="12pt" style:font-size-asian="12pt" style:font-size-complex="12pt"/>
    </style:style>
    <style:style style:name="P10" style:family="paragraph" style:parent-style-name="Table_20_Contents">
      <style:text-properties fo:color="#ff0000" style:font-name="Times New Roman" fo:font-size="12pt" style:font-size-asian="12pt" style:font-size-complex="12pt" style:text-rotation-angle="90" style:text-rotation-scale="line-height"/>
    </style:style>
    <style:style style:name="P11" style:family="paragraph" style:parent-style-name="Table_20_Contents">
      <style:text-properties fo:color="#ff0000" style:font-name="Times New Roman" fo:font-size="12pt" style:font-size-asian="12pt" style:font-size-complex="12pt" style:text-rotation-angle="0" style:text-rotation-scale="line-height"/>
    </style:style>
    <style:style style:name="P12" style:family="paragraph" style:parent-style-name="Table_20_Contents">
      <style:text-properties fo:color="#ff0000" style:font-name="Times New Roman" fo:font-size="12pt" fo:background-color="transparent" style:font-size-asian="12pt" style:font-size-complex="12pt" style:text-rotation-angle="90" style:text-rotation-scale="line-height"/>
    </style:style>
    <style:style style:name="P13" style:family="paragraph" style:parent-style-name="Table_20_Contents">
      <style:text-properties fo:color="#ff0000" style:font-name="Times New Roman" fo:font-size="12pt" fo:background-color="transparent" style:font-size-asian="12pt" style:font-size-complex="12pt" style:text-rotation-angle="0" style:text-rotation-scale="line-height"/>
    </style:style>
    <style:style style:name="P14" style:family="paragraph" style:parent-style-name="Table_20_Contents">
      <style:text-properties fo:color="#ff0000" style:font-name="Times New Roman" fo:font-size="11pt" style:font-size-asian="11pt" style:font-size-complex="11pt"/>
    </style:style>
    <style:style style:name="P15" style:family="paragraph" style:parent-style-name="Table_20_Contents">
      <style:text-properties fo:color="#ff0000" style:text-rotation-angle="0" style:text-rotation-scale="line-height"/>
    </style:style>
    <style:style style:name="P16" style:family="paragraph" style:parent-style-name="Table_20_Contents">
      <style:paragraph-properties fo:text-align="center" style:justify-single-word="false"/>
      <style:text-properties style:font-name="Times New Roman" fo:font-size="12pt" style:font-size-asian="12pt" style:font-size-complex="12pt"/>
    </style:style>
    <style:style style:name="P17" style:family="paragraph" style:parent-style-name="Table_20_Contents">
      <style:text-properties fo:color="#004a4a" style:font-name="Times New Roman" fo:font-size="12pt" style:font-size-asian="12pt" style:font-size-complex="12pt"/>
    </style:style>
    <style:style style:name="P18" style:family="paragraph" style:parent-style-name="Table_20_Contents">
      <style:text-properties fo:color="#00ae00" style:font-name="Times New Roman" fo:font-size="12pt" style:font-size-asian="12pt" style:font-size-complex="12pt"/>
    </style:style>
    <style:style style:name="P19" style:family="paragraph" style:parent-style-name="Table_20_Contents">
      <style:text-properties fo:color="#00ae00" style:font-name="Times New Roman" fo:font-size="12pt" fo:font-weight="bold" style:font-size-asian="12pt" style:font-weight-asian="bold" style:font-size-complex="12pt" style:font-weight-complex="bold"/>
    </style:style>
    <style:style style:name="P20" style:family="paragraph" style:parent-style-name="Table_20_Contents">
      <style:text-properties style:text-rotation-angle="0" style:text-rotation-scale="line-height"/>
    </style:style>
    <style:style style:name="P21" style:family="paragraph" style:parent-style-name="Table_20_Contents">
      <style:text-properties style:letter-kerning="false" fo:background-color="transparent" style:text-rotation-angle="0" style:text-rotation-scale="line-height"/>
    </style:style>
    <style:style style:name="P22" style:family="paragraph" style:parent-style-name="Table_20_Contents">
      <style:text-properties style:letter-kerning="false" fo:background-color="transparent" style:text-rotation-angle="90" style:text-rotation-scale="line-height"/>
    </style:style>
    <style:style style:name="P23" style:family="paragraph" style:parent-style-name="Table_20_Contents">
      <style:text-properties fo:background-color="transparent" style:text-rotation-angle="90" style:text-rotation-scale="line-height"/>
    </style:style>
    <style:style style:name="P24" style:family="paragraph" style:parent-style-name="Standard">
      <style:paragraph-properties fo:margin-left="0cm" fo:margin-right="0cm" fo:text-indent="6.932cm" style:auto-text-indent="false">
        <style:tab-stops>
          <style:tab-stop style:position="1.588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5" style:family="paragraph" style:parent-style-name="Standard">
      <style:paragraph-properties fo:margin-left="0cm" fo:margin-right="0cm" fo:text-indent="0cm" style:auto-text-indent="false">
        <style:tab-stops>
          <style:tab-stop style:position="1.588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6" style:family="paragraph" style:parent-style-name="Standard">
      <style:paragraph-properties fo:margin-left="0cm" fo:margin-right="0cm" fo:text-align="center" style:justify-single-word="false" fo:text-indent="0cm" style:auto-text-indent="false">
        <style:tab-stops>
          <style:tab-stop style:position="1.588cm"/>
        </style:tab-stops>
      </style:paragraph-properties>
      <style:text-properties style:font-name="Times New Roman" fo:font-size="12pt" fo:language="fr" fo:country="FR" style:text-underline-style="none" fo:font-weight="normal" style:font-size-asian="12pt" style:font-weight-asian="normal" style:font-size-complex="12pt" style:font-weight-complex="normal"/>
    </style:style>
    <style:style style:name="P27" style:family="paragraph" style:parent-style-name="Standard">
      <style:paragraph-properties fo:margin-left="0cm" fo:margin-right="0cm" fo:text-indent="0cm" style:auto-text-indent="false">
        <style:tab-stops>
          <style:tab-stop style:position="1.588cm"/>
        </style:tab-stops>
      </style:paragraph-properties>
    </style:style>
    <style:style style:name="P28" style:family="paragraph" style:parent-style-name="Standard" style:list-style-name="L1">
      <style:paragraph-properties>
        <style:tab-stops>
          <style:tab-stop style:position="1.588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9" style:family="paragraph" style:parent-style-name="Standard" style:list-style-name="L2">
      <style:text-properties style:font-name="Times New Roman" fo:font-size="11pt" style:text-underline-style="none" fo:font-weight="normal" style:font-size-asian="11pt" style:font-weight-asian="normal" style:font-size-complex="11pt" style:font-weight-complex="normal"/>
    </style:style>
    <style:style style:name="P30" style:family="paragraph" style:parent-style-name="Standard" style:list-style-name="L3">
      <style:text-properties style:font-name="Times New Roman" fo:font-size="11pt" style:text-underline-style="none" fo:font-weight="normal" style:font-size-asian="11pt" style:font-weight-asian="normal" style:font-size-complex="11pt" style:font-weight-complex="normal"/>
    </style:style>
    <style:style style:name="P31" style:family="paragraph" style:parent-style-name="Standard">
      <style:paragraph-properties fo:margin-top="0cm" fo:margin-bottom="0.199cm"/>
      <style:text-properties fo:color="#00ae00" style:font-name="Times New Roman" fo:font-size="14pt" style:text-underline-style="solid" style:text-underline-type="double" style:text-underline-width="auto" style:text-underline-color="font-color" fo:font-weight="bold" style:font-size-asian="14pt" style:font-weight-asian="bold" style:font-size-complex="14pt" style:font-weight-complex="bold"/>
    </style:style>
    <style:style style:name="P32" style:family="paragraph" style:parent-style-name="Table_20_Contents">
      <style:text-properties fo:color="#00ae00" style:font-name="Times New Roman" fo:font-size="12pt" fo:font-weight="bold" style:font-size-asian="12pt" style:font-weight-asian="bold" style:font-size-complex="12pt" style:font-weight-complex="bold"/>
    </style:style>
    <style:style style:name="P33" style:family="paragraph">
      <style:paragraph-properties fo:text-align="center"/>
    </style:style>
    <style:style style:name="T1" style:family="text">
      <style:text-properties fo:color="#ff0000"/>
    </style:style>
    <style:style style:name="T2" style:family="text">
      <style:text-properties fo:color="#ff0000" style:text-underline-style="solid" style:text-underline-width="auto" style:text-underline-color="font-color" fo:font-weight="bold" style:font-weight-asian="bold" style:font-weight-complex="bold"/>
    </style:style>
    <style:style style:name="T3" style:family="text">
      <style:text-properties fo:font-size="14pt" style:font-size-asian="14pt" style:font-size-complex="14pt"/>
    </style:style>
    <style:style style:name="T4" style:family="text">
      <style:text-properties fo:color="#00ae00" style:text-underline-style="solid" style:text-underline-width="auto" style:text-underline-color="font-color" fo:font-weight="bold" style:font-weight-asian="bold" style:font-weight-complex="bold"/>
    </style:style>
    <style:style style:name="T5" style:family="text">
      <style:text-properties fo:color="#00ae00"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color="#00ae00" fo:font-size="12pt" style:font-size-asian="12pt" style:font-size-complex="12pt"/>
    </style:style>
    <style:style style:name="T7" style:family="text">
      <style:text-properties fo:color="#00ae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background-color="transparent"/>
    </style:style>
    <style:style style:name="T9" style:family="text">
      <style:text-properties fo:font-size="11pt" style:font-size-asian="11pt" style:font-size-complex="11pt"/>
    </style:style>
    <style:style style:name="T10" style:family="text">
      <style:text-properties fo:font-weight="bold" style:font-weight-asian="bold" style:font-weight-complex="bold"/>
    </style:style>
    <style:style style:name="T11" style:family="text">
      <style:text-properties fo:color="#000000" fo:font-weight="bold" style:font-weight-asian="bold" style:font-weight-complex="bold"/>
    </style:style>
    <style:style style:name="T12" style:family="text">
      <style:text-properties style:font-name="Times New Roman" fo:font-size="12pt" style:text-underline-style="none" fo:font-weight="normal" style:font-size-asian="12pt" style:font-weight-asian="normal" style:font-size-complex="12pt" style:font-weight-complex="normal"/>
    </style:style>
    <style:style style:name="T13" style:family="text">
      <style:text-properties style:font-name="Times New Roman" fo:font-size="12pt" style:text-underline-style="none" fo:font-weight="bold" style:font-size-asian="12pt" style:font-weight-asian="bold" style:font-size-complex="12pt" style:font-weight-complex="bol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fill="none" draw:fill-color="#ffffff" draw:textarea-vertical-align="middle" draw:auto-grow-height="true" draw:auto-grow-width="true" fo:min-height="10.245cm" fo:min-width="19.205cm"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apitre : cycle végétatif et reproducteur</text:p>
      <text:p text:style-name="P1"><text:span text:style-name="T3">I Généralités</text:span> :</text:p>
      <text:p text:style-name="P1">La vigne est une plante vivace : elle pousse toute l'année.</text:p>
      <text:p text:style-name="P1">Elle a 3 fonctions :<text:tab/>fabriquer des organes végétatifs</text:p>
      <text:p text:style-name="P2"><text:tab/>accumuler des réserves ( aoûtement)</text:p>
      <text:p text:style-name="P2"><text:tab/>assurer sa reproduction ( cycle reproducteur : formations de baies, de pépins ).</text:p>
      <text:p text:style-name="P2">L'aoûtement fait concurrence à la maturation des baies car les matières de réserve se dirigent simultanément dans les deux cycles.</text:p>
      <text:p text:style-name="P3"><text:tab/>Toute la difficulté de la conduite de la vigne résidera dans la recherche d'un équilibre à maintenir entre la végétation et la fructification.</text:p>
      <text:p text:style-name="P3"/>
      <text:p text:style-name="P3"><text:span text:style-name="T3">II Compléments</text:span> :</text:p>
      <text:p text:style-name="P3">Lors des pleurs, s'il gel, le liquide risque de geler le bourgeon, on <text:span text:style-name="T10">taille</text:span>ra donc les bois en <text:span text:style-name="T10">biseau</text:span>.</text:p>
      <text:p text:style-name="P3">Les yeux de l'extrémité du rameau débourrent en premier, ce phénomène est appelé <text:span text:style-name="T10">l'acrotonie</text:span>.</text:p>
      <text:p text:style-name="P3"/>
      <text:p text:style-name="P3">Le cycle reproducteur se fait su r2 ans : </text:p>
      <text:p text:style-name="P3">1ère année: <text:span text:style-name="T10">initiation florale</text:span>: c'est la formation d'ébauches d'inflorescences dans le bourgeon latent.</text:p>
      <text:p text:style-name="P3">2ème année: développement du bourgeon et des organes pré-formés qu'il contient. </text:p>
      <text:p text:style-name="P3"/>
      <text:p text:style-name="P3">Les <text:span text:style-name="T10">3 étapes de la floraison </text:span>( sur une semaine ):</text:p>
      <text:list xml:id="list35712896" text:style-name="L1">
        <text:list-item>
          <text:p text:style-name="P28">chute des capuchons floraux <text:s/>( favoriser par une température élevée : supérieur à 15° , la pluie peu l'empêcher)</text:p>
        </text:list-item>
        <text:list-item>
          <text:p text:style-name="P28">polénisation <text:s/>( peut être empêcher – on dit alors qu'il y a <text:span text:style-name="T10">abscission </text:span>- par la pluie ou trop de vent qui disperse le pollen )</text:p>
        </text:list-item>
        <text:list-item>
          <text:p text:style-name="P28">fécondation</text:p>
        </text:list-item>
      </text:list>
      <text:p text:style-name="P3">Une partie de l'inflorescence peut se transformer en vrille : c'est le <text:span text:style-name="T10">filage</text:span>.</text:p>
      <text:p text:style-name="P3">A la nouaison, il y a transformation de :</text:p>
      <text:p text:style-name="P24">la fleur en raisin</text:p>
      <text:p text:style-name="P24">ovaire en baie</text:p>
      <text:p text:style-name="P24">l'ovule en pépin</text:p>
      <text:p text:style-name="P24">stigmate en ombilic</text:p>
      <text:p text:style-name="P24">réceptacle en bourrelet</text:p>
      <text:p text:style-name="P25">Une partie des jeunes baies peut chuter après le nouaison, c'est la <text:span text:style-name="T10">coulure</text:span>.</text:p>
      <text:p text:style-name="P27"><text:span text:style-name="T12">Certains pépins peuvent ne pas se développer, les baies non plus : c'est le </text:span><text:span text:style-name="T13">millerandage</text:span><text:span text:style-name="T12">.</text:span></text:p>
      <text:p text:style-name="P25"/>
      <text:p text:style-name="P26"><draw:frame text:anchor-type="as-char" svg:y="-0.437cm" draw:z-index="4" draw:style-name="gr2" draw:text-style-name="P33" svg:width="19.206cm" svg:height="10.245cm"><draw:text-box><text:p text:style-name="P33"><text:span text:style-name="T3">A retenir en particulier sur les <text:s/>1er chapitres: </text:span></text:p><text:p>Schémas</text:p><text:p>Les cépages:</text:p><text:p><text:tab/>le meunier feuilles <text:s/>5 lobes /baie noire</text:p><text:p><text:tab/> le pinot noir feuille verte foncé /baie noire/S P en lyre et base non dégarnie</text:p><text:p><text:tab/> chardonnay <text:s/>baies jaunes / base dégarnie <text:s/>/ feuilles vert clair</text:p><text:p>Méthode de multiplication :</text:p><text:p><text:tab/>bouturage, marcotage ou greffage pour asexué </text:p><text:p><text:tab/>hybridation pour sexué -</text:p><text:p>Comment on produit un pied de vigne </text:p><text:p><text:tab/>1 produire ces bois ou les commander <text:s text:c="4"/>2 greffages <text:s text:c="4"/>3 chambre chaude <text:s text:c="4"/>4 pépinière <text:s text:c="4"/>5 trie</text:p><text:p>Clone et les pied standard</text:p><text:p><text:tab/>les portes greffes et pourquoi on greffe</text:p><text:p>Les tissus de conjonction : <text:s/>descendante = phloème = liber et montante = xylène = bois</text:p><text:p>L' apex croissance en épaisseur et en longueur</text:p><text:p>Les racines feuilles et bourgeon <text:s/>savoir pourquoi et comment </text:p><text:p><text:tab/>racine absorption d eau encrage et respiration </text:p><text:p><text:s text:c="4"/><text:tab/>la tige conduit la sève / maintien des organes réserve d'amidon /respiration transpiration photosynthèse </text:p><text:p><text:tab/>feuille photosynthèse respiration transpiration protection absorption de l'eau et des sels minéraux </text:p></draw:text-box></draw:frame></text:p>
      <text:p text:style-name="P31"><text:soft-page-break/>III <text:s/>Cycle végétatif</text:p>
      <table:table table:name="Tableau1" table:style-name="Tableau1">
        <table:table-column table:style-name="Tableau1.A" table:number-columns-repeated="2"/>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A"/>
        <table:table-column table:style-name="Tableau1.L"/>
        <table:table-column table:style-name="Tableau1.M"/>
        <table:table-column table:style-name="Tableau1.N"/>
        <table:table-row>
          <table:table-cell table:style-name="Tableau1.A1" table:number-columns-spanned="2" office:value-type="string">
            <text:p text:style-name="P19">Repos végétatif</text:p>
          </table:table-cell>
          <table:covered-table-cell/>
          <table:table-cell table:style-name="Tableau1.A1" office:value-type="string">
            <text:p text:style-name="P19">Pleurs</text:p>
          </table:table-cell>
          <table:table-cell table:style-name="Tableau1.A1" table:number-columns-spanned="2" office:value-type="string">
            <text:p text:style-name="P19">Débourrement</text:p>
          </table:table-cell>
          <table:covered-table-cell/>
          <table:table-cell table:style-name="Tableau1.A1" table:number-columns-spanned="4" office:value-type="string">
            <text:p text:style-name="P19">Croissance végétative/ herbacée</text:p>
          </table:table-cell>
          <table:covered-table-cell/>
          <table:covered-table-cell/>
          <table:covered-table-cell/>
          <table:table-cell table:style-name="Tableau1.A1" office:value-type="string">
            <text:p text:style-name="P19">Aoutement</text:p>
          </table:table-cell>
          <table:table-cell table:style-name="Tableau1.A1" table:number-columns-spanned="2" office:value-type="string">
            <text:p text:style-name="P19">Mise en réserve</text:p>
          </table:table-cell>
          <table:covered-table-cell/>
          <table:table-cell table:style-name="Tableau1.A1" office:value-type="string">
            <text:p text:style-name="P19">Chute des feuilles</text:p>
          </table:table-cell>
          <table:table-cell table:style-name="Tableau1.N1" office:value-type="string">
            <text:p text:style-name="P19">Repos Vég.</text:p>
          </table:table-cell>
        </table:table-row>
        <table:table-row>
          <table:table-cell table:style-name="Tableau1.A1" office:value-type="string">
            <text:p text:style-name="P16"><draw:line text:anchor-type="paragraph" draw:z-index="1" draw:style-name="gr1" draw:text-style-name="P33" svg:x1="10.606cm" svg:y1="3.148cm" svg:x2="10.606cm" svg:y2="0.582cm"><text:p/></draw:line><draw:line text:anchor-type="paragraph" draw:z-index="2" draw:style-name="gr1" draw:text-style-name="P33" svg:x1="11.188cm" svg:y1="3.281cm" svg:x2="11.188cm" svg:y2="0.582cm"><text:p/></draw:line>Jan</text:p>
          </table:table-cell>
          <table:table-cell table:style-name="Tableau1.B2" office:value-type="string">
            <text:p text:style-name="P16">Fév</text:p>
          </table:table-cell>
          <table:table-cell table:style-name="Tableau1.B2" office:value-type="string">
            <text:p text:style-name="P16">Mars</text:p>
          </table:table-cell>
          <table:table-cell table:style-name="Tableau1.B2" office:value-type="string">
            <text:p text:style-name="P16">Avril</text:p>
          </table:table-cell>
          <table:table-cell table:style-name="Tableau1.B2" table:number-columns-spanned="2" office:value-type="string">
            <text:p text:style-name="P16">Mai</text:p>
          </table:table-cell>
          <table:covered-table-cell/>
          <table:table-cell table:style-name="Tableau1.B2" office:value-type="string">
            <text:p text:style-name="P16">Juin</text:p>
          </table:table-cell>
          <table:table-cell table:style-name="Tableau1.A1" office:value-type="string">
            <text:p text:style-name="P16">Juillet</text:p>
          </table:table-cell>
          <table:table-cell table:style-name="Tableau1.B2" table:number-columns-spanned="2" office:value-type="string">
            <text:p text:style-name="P16">Août</text:p>
          </table:table-cell>
          <table:covered-table-cell/>
          <table:table-cell table:style-name="Tableau1.B2" office:value-type="string">
            <text:p text:style-name="P16"><draw:line text:anchor-type="paragraph" draw:z-index="3" draw:style-name="gr1" draw:text-style-name="P33" svg:x1="1.298cm" svg:y1="2.805cm" svg:x2="1.298cm" svg:y2="0.371cm"><text:p/></draw:line>Sept</text:p>
          </table:table-cell>
          <table:table-cell table:style-name="Tableau1.A1" office:value-type="string">
            <text:p text:style-name="P16">Oct</text:p>
          </table:table-cell>
          <table:table-cell table:style-name="Tableau1.B2" office:value-type="string">
            <text:p text:style-name="P16">Nov</text:p>
          </table:table-cell>
          <table:table-cell table:style-name="Tableau1.N2" office:value-type="string">
            <text:p text:style-name="P16">Déc</text:p>
          </table:table-cell>
        </table:table-row>
        <table:table-row table:style-name="Tableau1.3">
          <table:table-cell table:style-name="Tableau1.B2" office:value-type="string">
            <text:p text:style-name="P17"><draw:line text:anchor-type="paragraph" draw:z-index="0" draw:style-name="gr1" draw:text-style-name="P33" svg:x1="8.534cm" svg:y1="0.058cm" svg:x2="8.534cm" svg:y2="1.328cm"><text:p/></draw:line></text:p>
          </table:table-cell>
          <table:table-cell table:style-name="Tableau1.B2" office:value-type="string">
            <text:p text:style-name="P17"/>
          </table:table-cell>
          <table:table-cell table:style-name="Tableau1.B2" office:value-type="string">
            <text:p text:style-name="P17"/>
          </table:table-cell>
          <table:table-cell table:style-name="Tableau1.B2" office:value-type="string">
            <text:p text:style-name="P10">Apparition inflorescence</text:p>
          </table:table-cell>
          <table:table-cell table:style-name="Tableau1.B2" table:number-columns-spanned="2" office:value-type="string">
            <text:p text:style-name="P9"/>
          </table:table-cell>
          <table:covered-table-cell/>
          <table:table-cell table:style-name="Tableau1.G3" office:value-type="string">
            <text:p text:style-name="P15">Floraison</text:p>
          </table:table-cell>
          <table:table-cell table:style-name="Tableau1.H3" office:value-type="string">
            <text:p text:style-name="P11"><text:span text:style-name="T8">Nouaiso</text:span><text:span text:style-name="T8">n</text:span></text:p>
            <text:p text:style-name="P13"/>
            <text:p text:style-name="P11">fermeture de la grappe</text:p>
            <text:p text:style-name="P11"/>
            <text:p text:style-name="P13"/>
          </table:table-cell>
          <table:table-cell table:style-name="Tableau1.G3" table:number-columns-spanned="2" office:value-type="string">
            <text:p text:style-name="P14"/>
            <text:p text:style-name="P14">Véraison</text:p>
          </table:table-cell>
          <table:covered-table-cell/>
          <table:table-cell table:style-name="Tableau1.G3" office:value-type="string">
            <text:p text:style-name="P14"/>
            <text:p text:style-name="P14">Maturité technologique</text:p>
          </table:table-cell>
          <table:table-cell table:style-name="Tableau1.L3" office:value-type="string">
            <text:p text:style-name="P9"/>
          </table:table-cell>
          <table:table-cell table:style-name="Tableau1.B2" office:value-type="string">
            <text:p text:style-name="P14">Maturité <text:s/>physilogique</text:p>
          </table:table-cell>
          <table:table-cell table:style-name="Tableau1.N2" office:value-type="string">
            <text:p text:style-name="P17"/>
          </table:table-cell>
        </table:table-row>
        <table:table-row table:style-name="Tableau1.4">
          <table:table-cell table:style-name="Tableau1.B2" office:value-type="string">
            <text:p text:style-name="Table_20_Contents"/>
          </table:table-cell>
          <table:table-cell table:style-name="Tableau1.B2" office:value-type="string">
            <text:p text:style-name="Table_20_Contents"/>
          </table:table-cell>
          <table:table-cell table:style-name="Tableau1.B2" office:value-type="string">
            <text:p text:style-name="Table_20_Contents"/>
          </table:table-cell>
          <table:table-cell table:style-name="Tableau1.B2" office:value-type="string">
            <text:p text:style-name="P20"/>
          </table:table-cell>
          <table:table-cell table:style-name="Tableau1.B2" table:number-columns-spanned="2" office:value-type="string">
            <text:p text:style-name="P20">Initiation florale pour l'année n+1</text:p>
          </table:table-cell>
          <table:covered-table-cell/>
          <table:table-cell table:style-name="Tableau1.L3" office:value-type="string">
            <text:p text:style-name="P21"/>
          </table:table-cell>
          <table:table-cell table:style-name="Tableau1.L3" office:value-type="string">
            <text:p text:style-name="P12">croissance des baies</text:p>
          </table:table-cell>
          <table:table-cell table:style-name="Tableau1.I4" table:number-columns-spanned="3" office:value-type="string">
            <text:p text:style-name="P23">Maturation</text:p>
          </table:table-cell>
          <table:covered-table-cell/>
          <table:covered-table-cell/>
          <table:table-cell table:style-name="Tableau1.L3" table:number-columns-spanned="2" office:value-type="string">
            <text:p text:style-name="P22">Sur maturation </text:p>
          </table:table-cell>
          <table:covered-table-cell/>
          <table:table-cell table:style-name="Tableau1.N2" office:value-type="string">
            <text:p text:style-name="Table_20_Contents"/>
          </table:table-cell>
        </table:table-row>
      </table:table>
      <text:p text:style-name="P1"><text:span text:style-name="T4">Pleurs :</text:span> <text:span text:style-name="T9">c'est un écoulement de sève suite à la reprise de l'activité de la vigne. Réchauffement du sol en Février donc absorption de l'eau et des sels minéraux par les racines. Ils permettent de rincer les tissus conducteurs (dure quelques jours). La vigne peut perdre jusqu'à 5 L d'eau / jour.</text:span></text:p>
      <text:p text:style-name="P4"><text:span text:style-name="T5">Le débourrement :</text:span> Sorties des rameaux provenant des bourgeons latents. La date de débourrement varie suivant : la température, la taille( plus on taille tard plus en retarde le débourrement ), le cépage : le meunier débourrement 4 a 5 jour plus tard, l'exposition du sol :un sol froid et mal exposé retarde le débourrement, la vigueur (grosseur des bois).</text:p>
      <text:p text:style-name="P4"><text:span text:style-name="T5">Croissance végétative :</text:span><text:span text:style-name="T6"> </text:span>au début la croissance des jeune rameaux se fait grâce à l'amidon accumulé dans les tiges et racines lors des années précédentes. Ensuite les feuilles adulte vont exporter des sucres vers les jeunes rameaux et les inflorescences. Après l'arrêt de croissance les sucres formés vont soit vers les grappes, soit vers les tiges et racines (réserve).</text:p>
      <text:p text:style-name="P6">Aoutement : </text:p>
      <text:section text:style-name="Sect1" text:name="Section1">
        <text:p text:style-name="P4">Lors de l'aoutement plusieurs modification se passent : </text:p>
        <text:list xml:id="list35706428" text:style-name="L2">
          <text:list-item>
            <text:p text:style-name="P29">le rameaux vert devient brun</text:p>
          </text:list-item>
          <text:list-item>
            <text:p text:style-name="P29">de souple il devient dur et cassant </text:p>
          </text:list-item>
          <text:list-item>
            <text:p text:style-name="P29">formation d'une écorce</text:p>
          </text:list-item>
          <text:list-item>
            <text:p text:style-name="P29">déshydratation du rameaux ( 90% a 55 % )</text:p>
          </text:list-item>
          <text:list-item>
            <text:p text:style-name="P29">accumulation d'amidon </text:p>
          </text:list-item>
        </text:list>
      </text:section>
      <text:p text:style-name="P4"><text:span text:style-name="T5">Chutes des feuilles :</text:span><text:span text:style-name="T6"> </text:span>Descente de la sève vers les racines.</text:p>
      <text:p text:style-name="Standard"><text:span text:style-name="T7">Repos végétatif : </text:span>c'est une période où la vigne se repose. La <text:span text:style-name="T11">dormance</text:span> ( du bourgeon latent ) est un arrêt d' activité du 15/8 au 15/4.Toutefois cette dormance passe 6 étape successives dont une qui s'appelle la <text:span text:style-name="T11">dormance</text:span><text:span text:style-name="T1"> </text:span><text:span text:style-name="T11">vraie</text:span><text:span text:style-name="T1">.</text:span> C'est la totale cession d'activité du bourgeon qui se déroule du 15/08 jusqu'au grand froid ( fin nov).</text:p>
      <text:p text:style-name="P7">IV Cycle reproducteur</text:p>
      <text:p text:style-name="P1"><text:span text:style-name="T2">La floraison :</text:span> elle se passe en 3 étapes. C'est la chute des capuchon floraux.</text:p>
      <text:p text:style-name="P4">Les facteurs qui limitent la floraison, elle a une durée d'une semaine cependant certains éléments peuvent conduire à 1 malformation des grains :</text:p>
      <text:list xml:id="list35692934" text:style-name="L3">
        <text:list-item>
          <text:p text:style-name="P30">Excès de pluie ( lessive le pollen)</text:p>
          <text:p text:style-name="P30">Le froid empêche éjection des capuchon floraux la sécheresse <text:s/>dessèche les stigmates</text:p>
        </text:list-item>
        <text:list-item>
          <text:p text:style-name="P30">Le vent en excès disperse le pollen </text:p>
        </text:list-item>
      </text:list>
      <text:p text:style-name="P1"><text:span text:style-name="T2">La nouaison </text:span>: 10 à 15 jours après floraison. C'est la transformation de la fleur en baie.</text:p>
      <text:p text:style-name="P1"><text:span text:style-name="T2">Véraison : </text:span>c'est la disparition de la chlorophylle, à l'accumulation de sucre et à la disparition d'acide dans la baie. <text:span text:style-name="T9">La baie devient +sensible aux agents extérieurs ( blessure,parasites ,climat ). La plante va aussi accumuler des tanins matières colorantes ,qui ont des propriétés antiseptiques antifongiques , antioxydantes.</text:span></text:p>
      <text:p text:style-name="P1"><text:span text:style-name="T2">Maturation :</text:span> accumulation des sucres </text:p>
      <text:p text:style-name="P1"><text:tab/><text:tab/>diminution des acides, ils disparaissent <text:s/>de 3 manières : dilution ( plus d'eau) , respiration ( les acides brûlés par la chaleur en CO² lors de la respiration) , fermentation alcoolique de l'acide malique.</text:p>
      <text:p text:style-name="P8">Les accidents pouvant intervenir pendant la floraison.</text:p>
      <text:p text:style-name="P1"><text:span text:style-name="T2">Le filage:</text:span> transformation des inflorescences en vrilles svt dû au climat mais parfois dû à des carences ou des maladies, voire à un problème alimentaire ( trop ou pas assez d'engrais)</text:p>
      <text:p text:style-name="P1"><text:span text:style-name="T2">La coulure :</text:span> Chute des baies (maladies, carences, problème alimentaire)</text:p>
      <text:p text:style-name="P1"><text:span text:style-name="T2">Le millerandage :</text:span> Petites ba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0pt" fo:language="fr" fo:country="FR" style:font-size-asian="2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0.7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14T14:49:06.78</meta:creation-date>
    <dc:date>2010-06-08T16:04:15.20</dc:date>
    <meta:editing-duration>PT03H30M09S</meta:editing-duration>
    <meta:editing-cycles>16</meta:editing-cycles>
    <meta:generator>OpenOffice.org/3.2$Win32 OpenOffice.org_project/320m12$Build-9483</meta:generator>
    <meta:document-statistic meta:table-count="1" meta:image-count="0" meta:object-count="0" meta:page-count="2" meta:paragraph-count="86" meta:word-count="849" meta:character-count="5083"/>
    <meta:user-defined meta:name="Info 1"/>
    <meta:user-defined meta:name="Info 2"/>
    <meta:user-defined meta:name="Info 3"/>
    <meta:user-defined meta:name="Info 4"/>
  </office:meta>
</office:document-meta>
</file>