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7.7cm" style:page-number="0" table:align="margins"/>
    </style:style>
    <style:style style:name="Tableau1.A" style:family="table-column">
      <style:table-column-properties style:column-width="0.758cm" style:rel-column-width="1794*"/>
    </style:style>
    <style:style style:name="Tableau1.B" style:family="table-column">
      <style:table-column-properties style:column-width="0.99cm" style:rel-column-width="2341*"/>
    </style:style>
    <style:style style:name="Tableau1.C" style:family="table-column">
      <style:table-column-properties style:column-width="2.378cm" style:rel-column-width="5625*"/>
    </style:style>
    <style:style style:name="Tableau1.D" style:family="table-column">
      <style:table-column-properties style:column-width="13.229cm" style:rel-column-width="31298*"/>
    </style:style>
    <style:style style:name="Tableau1.E" style:family="table-column">
      <style:table-column-properties style:column-width="2.237cm" style:rel-column-width="5291*"/>
    </style:style>
    <style:style style:name="Tableau1.F" style:family="table-column">
      <style:table-column-properties style:column-width="3.339cm" style:rel-column-width="7899*"/>
    </style:style>
    <style:style style:name="Tableau1.G" style:family="table-column">
      <style:table-column-properties style:column-width="4.771cm" style:rel-column-width="11287*"/>
    </style:style>
    <style:style style:name="Tableau1.1" style:family="table-row">
      <style:table-row-properties style:min-row-height="1.3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9" style:family="table-row">
      <style:table-row-properties style:min-row-height="0.609cm"/>
    </style:style>
    <style:style style:name="P1" style:family="paragraph" style:parent-style-name="Table_20_Contents">
      <style:paragraph-properties fo:text-align="center" style:justify-single-word="false" fo:keep-together="always" fo:keep-with-next="always"/>
    </style:style>
    <style:style style:name="P2" style:family="paragraph" style:parent-style-name="Table_20_Contents">
      <style:paragraph-properties fo:text-align="center" style:justify-single-word="false" fo:keep-together="always" fo:keep-with-next="always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keep-together="always" fo:keep-with-next="always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 fo:keep-together="always" fo:keep-with-next="always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fo:keep-together="always" fo:keep-with-next="always"/>
      <style:text-properties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 fo:keep-together="always" fo:keep-with-next="always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keep-together="always" fo:keep-with-next="always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keep-together="always" fo:keep-with-next="always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text-rotation-angle="90" style:text-rotation-scale="line-heigh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keep-together="always" fo:text-indent="0cm" style:auto-text-indent="false" fo:keep-with-next="always">
        <style:tab-stops>
          <style:tab-stop style:position="4.001cm"/>
          <style:tab-stop style:position="7.909cm"/>
        </style:tab-stops>
      </style:paragraph-properties>
      <style:text-properties fo:color="#000000" fo:font-size="10pt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>
        <style:tab-stops/>
      </style:paragraph-properties>
      <style:text-properties fo:color="#000000" fo:font-size="10pt" fo:background-color="transparent" style:font-size-asian="10pt" style:font-size-complex="10pt"/>
    </style:style>
    <style:style style:name="P25" style:family="paragraph" style:parent-style-name="Body_20_Text_20_2">
      <style:paragraph-properties fo:margin-left="0cm" fo:margin-right="0cm" fo:text-align="justify" style:justify-single-word="false" fo:keep-together="always" fo:text-indent="0cm" style:auto-text-indent="false" fo:keep-with-next="always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  <style:tab-stop style:position="7.909cm"/>
        </style:tab-stops>
      </style:paragraph-properties>
      <style:text-properties fo:color="#000000" fo:font-size="10pt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  <style:tab-stop style:position="7.909cm"/>
        </style:tab-stops>
      </style:paragraph-properties>
      <style:text-properties fo:color="#000000" fo:font-size="10pt" style:text-underline-style="none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  <style:tab-stop style:position="7.909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keep-together="always" fo:text-indent="0.143cm" style:auto-text-indent="false" fo:keep-with-next="always">
        <style:tab-stops>
          <style:tab-stop style:position="4.001cm"/>
          <style:tab-stop style:position="7.909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 fo:keep-together="always" fo:keep-with-next="always"/>
      <style:text-properties fo:font-size="10pt" style:font-size-asian="10pt" style:font-size-complex="10pt"/>
    </style:style>
    <style:style style:name="P3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weight="bold" fo:background-color="transparent" style:font-name-asian="Times New Roman" style:font-weight-asian="bold" style:font-name-complex="Times New Roman" style:font-weight-complex="bold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weight="bold" fo:background-color="transparent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>nom</text:p>
          </table:table-cell>
          <table:table-cell table:style-name="Tableau1.A1" office:value-type="string">
            <text:p text:style-name="P12">Symptômes / description</text:p>
          </table:table-cell>
          <table:table-cell table:style-name="Tableau1.A1" office:value-type="string">
            <text:p text:style-name="P12">Facteurs favorables</text:p>
          </table:table-cell>
          <table:table-cell table:style-name="Tableau1.A1" office:value-type="string">
            <text:p text:style-name="P12">Seuil /dates</text:p>
          </table:table-cell>
          <table:table-cell table:style-name="Tableau1.G1" office:value-type="string">
            <text:p text:style-name="P12">lutte</text:p>
          </table:table-cell>
        </table:table-row>
        <table:table-row>
          <table:table-cell table:style-name="Tableau1.A2" table:number-rows-spanned="10" office:value-type="string">
            <text:p text:style-name="P7"/>
            <text:p text:style-name="P14">Champi-gnons ou maladies cryptogamiques</text:p>
          </table:table-cell>
          <table:table-cell table:style-name="Tableau1.A2" table:number-rows-spanned="5" office:value-type="string">
            <text:p text:style-name="P7">Maladie feuille et baie</text:p>
          </table:table-cell>
          <table:table-cell table:style-name="Tableau1.A2" office:value-type="string">
            <text:p text:style-name="P2">botrytis ou pourriture grise</text:p>
          </table:table-cell>
          <table:table-cell table:style-name="Tableau1.A2" office:value-type="string">
            <text:p text:style-name="P24">Sur feuilles : entre avril et juin, tâches <text:span text:style-name="T1">couleur havane</text:span> ( sur blanc) qui ne suivent les les nervures. Après véraison, les attaques sont plus fréquentes, la baie prend une <text:span text:style-name="T1">teinte violacé</text:span>e. Puis sortie de <text:span text:style-name="T1">coussinets grisâtres </text:span>qui sont les fructifications.. La baie peut <text:span text:style-name="T1">flétrir</text:span>.</text:p>
          </table:table-cell>
          <table:table-cell table:style-name="Tableau1.A2" office:value-type="string">
            <text:p text:style-name="P24">-1 à 40° (top à 18 °) 95 % eau et vent</text:p>
          </table:table-cell>
          <table:table-cell table:style-name="Tableau1.A2" office:value-type="string">
            <text:p text:style-name="P3">Stades A ( <text:span text:style-name="T3">fin fleur)</text:span> et B ( fermeture grappe) </text:p>
          </table:table-cell>
          <table:table-cell table:style-name="Tableau1.G2" office:value-type="string">
            <text:p text:style-name="P3">Prophylactique, <text:span text:style-name="T3">Lutte chimique : 0, 1 ou 2 traitements </text:span><text:span text:style-name="T4">préventifs</text:span><text:span text:style-name="T3"> ( !résistance ! )<text:line-break/>teldor / lazulie ou géoxe/ safir</text:span>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mildiou</text:p>
          </table:table-cell>
          <table:table-cell table:style-name="Tableau1.A2" office:value-type="string">
            <text:p text:style-name="P11">Sur le feuille : au dessus :« <text:span text:style-name="T1">tâche d'huile </text:span>»; en dessous (symétrique ) : « feutrage blanc » mosaïque </text:p>
          </table:table-cell>
          <table:table-cell table:style-name="Tableau1.A2" office:value-type="string">
            <text:p text:style-name="P11">Pluie , + de 11°</text:p>
          </table:table-cell>
          <table:table-cell table:style-name="Tableau1.A2" office:value-type="string">
            <text:p text:style-name="P3">Dès les premières feuille avant la 2nde pluie de 2mm mini.</text:p>
          </table:table-cell>
          <table:table-cell table:style-name="Tableau1.G2" office:value-type="string">
            <text:p text:style-name="P3">Préventive et prophylactique, tous les 10/12 jours , intercaler un traitement curatif<text:line-break/>1 CAA, <text:s/>fosetyl-A1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oïdium</text:p>
          </table:table-cell>
          <table:table-cell table:style-name="Tableau1.A2" office:value-type="string">
            <text:p text:style-name="P10"><text:span text:style-name="T2">Sur baie, feuille et rameau : </text:span><text:span text:style-name="T1">poussière blanchâtr</text:span><text:span text:style-name="T2">e, les baies durcissent puis </text:span><text:span text:style-name="T1">éclatent</text:span><text:span text:style-name="T2">.</text:span></text:p>
          </table:table-cell>
          <table:table-cell table:style-name="Tableau1.A2" office:value-type="string">
            <text:p text:style-name="P21">5 ° ( mieux à 25°)</text:p>
            <text:p text:style-name="P21">hygrométrie élevée : brouillard</text:p>
          </table:table-cell>
          <table:table-cell table:style-name="Tableau1.A2" office:value-type="string">
            <text:p text:style-name="P3">À partir de 7 à 10 feuilles étalées</text:p>
          </table:table-cell>
          <table:table-cell table:style-name="Tableau1.G2" office:value-type="string">
            <text:p text:style-name="P3"><text:span text:style-name="T1">Préventive</text:span> et prophylactique,</text:p>
            <text:p text:style-name="P16">souffre pendant la floraison, mélangé avec l'anti-mildiou . 3 IBS/ QoI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brenner</text:p>
          </table:table-cell>
          <table:table-cell table:style-name="Tableau1.A2" office:value-type="string">
            <text:p text:style-name="P26">Sur feuille : <text:span text:style-name="T1">tâches rouges ou jaunes</text:span> suivant le cépage <text:span text:style-name="T1">délimiter par les nervures</text:span> principales et secondaires, <text:span text:style-name="T1">brunissure</text:span> des tâches et <text:span text:style-name="T1">dessèchement</text:span>.</text:p>
            <text:p text:style-name="P23">Sur inflorescence : en cas de forte attaque <text:span text:style-name="T2">coulure</text:span> voire <text:span text:style-name="T2">dessèchement</text:span> partiel ou total.</text:p>
          </table:table-cell>
          <table:table-cell table:style-name="Tableau1.A2" office:value-type="string">
            <text:p text:style-name="P26">20 mm d'eau</text:p>
          </table:table-cell>
          <table:table-cell table:style-name="Tableau1.A2" office:value-type="string">
            <text:p text:style-name="P3">Mi mai – fin juin : 3 feuilles</text:p>
          </table:table-cell>
          <table:table-cell table:style-name="Tableau1.G2" office:value-type="string">
            <text:p text:style-name="P3">Avec les traitements anti-mildiou : contact ou pénétrant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6">black-rot</text:p>
          </table:table-cell>
          <table:table-cell table:style-name="Tableau1.A2" office:value-type="string">
            <text:p text:style-name="P27">Sur feuille <text:s/>petit tache circulaire 1 cm dia mètre brun claire avec liseré noir autour pointe noir au centre</text:p>
            <text:p text:style-name="P26">Sur grappe : les baies flétrisse la peau devin noir avec des reflet bleus plus point noir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3">Si pas de symptômes l'année passée, attendre les traitements anti-milidiou</text:p>
          </table:table-cell>
          <table:table-cell table:style-name="Tableau1.G2" office:value-type="string">
            <text:p text:style-name="P3"><text:span text:style-name="T1">Préventive</text:span>, stade 1 ère feuille étalée ( avant pluie et température supérieur à 9°</text:p>
          </table:table-cell>
        </table:table-row>
        <table:table-row>
          <table:covered-table-cell/>
          <table:table-cell table:style-name="Tableau1.A2" table:number-rows-spanned="5" office:value-type="string">
            <text:p text:style-name="P7">Maladie du bois</text:p>
            <text:p text:style-name="P7"/>
          </table:table-cell>
          <table:table-cell table:style-name="Tableau1.A2" office:value-type="string">
            <text:p text:style-name="P2">esca/bda</text:p>
          </table:table-cell>
          <table:table-cell table:style-name="Tableau1.A2" office:value-type="string">
            <text:p text:style-name="P23">Feuilles: aspect en <text:s/>flammes, décoloration <text:span text:style-name="T1">rouge ou jaune</text:span> entre les nervures si forme rapide : <text:span text:style-name="T1">dessèchement<text:line-break/></text:span><text:span text:style-name="T2">sur tronc : on pourra observer un tissu </text:span><text:span text:style-name="T1">jaune mou</text:span><text:span text:style-name="T2">, tirant sur le </text:span><text:span text:style-name="T1">liège</text:span><text:span text:style-name="T2"> souvent entouré d'une </text:span><text:span text:style-name="T1">nécrose dure brune</text:span><text:span text:style-name="T2">. </text:span></text:p>
          </table:table-cell>
          <table:table-cell table:style-name="Tableau1.A2" office:value-type="string">
            <text:p text:style-name="P23">plaies de taille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23">Prophylactique, retirer les pieds malades, bruler les bois morts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eutypiose</text:p>
          </table:table-cell>
          <table:table-cell table:style-name="Tableau1.A2" office:value-type="string">
            <text:p text:style-name="P29">charpente qui <text:span text:style-name="T1">ne développement pas</text:span> ; petit feuille chlorotique ( <text:span text:style-name="T1">vert pale</text:span>) ; feuille déformées; grappe: coulure et dessèchement des grappes</text:p>
          </table:table-cell>
          <table:table-cell table:style-name="Tableau1.A2" office:value-type="string">
            <text:p text:style-name="P23">plaies de taille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><text:span text:style-name="T5">Prophylactique ( tailler tard ) retirer</text:span> les pieds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excoriose</text:p>
          </table:table-cell>
          <table:table-cell table:style-name="Tableau1.A2" office:value-type="string">
            <text:p text:style-name="P28"><text:span text:style-name="T5">Sur rameau : apparition des </text:span><text:span text:style-name="T6">crevasses</text:span><text:span text:style-name="T5"> sur les premiers mérithale </text:span><text:span text:style-name="T5">parfois des </text:span><text:span text:style-name="T6">points noir;</text:span><text:span text:style-name="T5"> «  p</text:span><text:span text:style-name="T6">laquette de chocolat »</text:span><text:span text:style-name="T5"> étranglements de l'empâtement qui rend le </text:span><text:span text:style-name="T6">sarment cassant</text:span>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><text:span text:style-name="T5">Brûler les bois de taille.<text:line-break/></text:span>Utilisation d'un anti-mildiou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pourridié</text:p>
          </table:table-cell>
          <table:table-cell table:style-name="Tableau1.A2" office:value-type="string">
            <text:p text:style-name="P10">Sur les racines: l'écorse de celles-ci de décolle et devient blanchâtre. A stade ultime, la racine est totalement dégradée, gorgé d'eau. 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>dévitaliser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Pied noir</text:p>
          </table:table-cell>
          <table:table-cell table:style-name="Tableau1.A2" office:value-type="string">
            <text:p text:style-name="P21">sur jeune vigne ( moins de 10 ans ), un compactage du sol va provoquer le développement des racines au collet, les racines du talon meurent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>Préparer le sol, bien creuser si on change le pied.</text:p>
          </table:table-cell>
        </table:table-row>
        <table:table-row>
          <table:table-cell table:style-name="Tableau1.A2" table:number-rows-spanned="2" office:value-type="string">
            <text:p text:style-name="P7">Viros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">court-noué</text:p>
          </table:table-cell>
          <table:table-cell table:style-name="Tableau1.A2" office:value-type="string">
            <text:p text:style-name="P3">Tachées <text:span text:style-name="T1">circulaire</text:span> dans la parcelle, végétation : aspect <text:span text:style-name="T1">buissonnant</text:span> et <text:span text:style-name="T1">jaunissement</text:span>. Sur rameau aplatis et <text:span text:style-name="T1">dédoublés</text:span> entre nœuds raccourcis, croissance en zigzag. <text:line-break/><text:span text:style-name="T1">Jaunissement des nervure de la feuille</text:span>, parfois généralisée à la feuille et déformation. Coulure et millerandage.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Baisse de rendement</text:p>
          </table:table-cell>
          <table:table-cell table:style-name="Tableau1.G2" office:value-type="string">
            <text:p text:style-name="P3">En <text:span text:style-name="T1">préventif</text:span> : pied et terre apporté sans virus.<text:line-break/>dévitalisation</text:p>
          </table:table-cell>
        </table:table-row>
        <table:table-row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">Enroulement </text:p>
          </table:table-cell>
          <table:table-cell table:style-name="Tableau1.A2" office:value-type="string">
            <text:p text:style-name="P3">Enroulement des bords des feuilles. Rougissement entre les nervures sur cépage noir ( jaunissement sur blanc). Véraison irrégulière et mûrissement tardif. Les feuilles brunissent et se nécrosent à l'automne.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>Aucune lutte <text:span text:style-name="T1">curative</text:span>.<text:line-break/>Éliminer les pieds infectés. Matériel sans virose.</text:p>
          </table:table-cell>
        </table:table-row>
        <table:table-row>
          <table:table-cell table:style-name="Tableau1.A2" table:number-rows-spanned="9" office:value-type="string">
            <text:p text:style-name="P7">Les insectes</text:p>
          </table:table-cell>
          <table:table-cell table:style-name="Tableau1.A2" table:number-rows-spanned="2" office:value-type="string">
            <text:p text:style-name="P7">Ver de la grappe</text:p>
          </table:table-cell>
          <table:table-cell table:style-name="Tableau1.A2" office:value-type="string">
            <text:p text:style-name="P2">cochylis</text:p>
          </table:table-cell>
          <table:table-cell table:style-name="Tableau1.A2" office:value-type="string">
            <text:p text:style-name="P4">Le papillon a les ailes antérieures jaune ocre traversées d’<text:span text:style-name="T1">une bande sombre</text:span>. longueur 8 mm. </text:p>
            <text:p text:style-name="P15">La chenille est de couleur « <text:span text:style-name="T1">lie de vin » et a la tête noire</text:span> et brillante. Elle mesure 10-12 mm et est relativement endormie.</text:p>
          </table:table-cell>
          <table:table-cell table:style-name="Tableau1.A2" office:value-type="string">
            <text:p text:style-name="P4"/>
          </table:table-cell>
          <table:table-cell table:style-name="Tableau1.A2" table:number-rows-spanned="2" office:value-type="string">
            <text:p text:style-name="P4">Sur 50 ceps :</text:p>
            <text:p text:style-name="P18">1ère génération :</text:p>
            <text:p text:style-name="P15">sous confusion:<text:line-break/>30 glomérules pour 100 inflorescences</text:p>
            <text:p text:style-name="P15">hors confusion : 100 %</text:p>
          </table:table-cell>
          <table:table-cell table:style-name="Tableau1.G2" table:number-rows-spanned="2" office:value-type="string">
            <text:p text:style-name="P3"><text:span text:style-name="T1">1ère génération :</text:span> <text:line-break/>lutte <text:span text:style-name="T1">curative</text:span>, insecticide avec action de choc supérieur à 10</text:p>
            <text:p text:style-name="P16"><text:span text:style-name="T1">2ème génération :</text:span><text:line-break/>lutte <text:span text:style-name="T8">préventive</text:span> avant les pontes ou avant l'éclosion</text:p>
            <text:p text:style-name="P17">biologique : confusion sexuelle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eudémis</text:p>
          </table:table-cell>
          <table:table-cell table:style-name="Tableau1.A2" office:value-type="string">
            <text:p text:style-name="P4">Petit papillon (7 mm ) <text:s/>aux ailes antérieures gris perle mouchetées de <text:span text:style-name="T1">taches brunes irrégulières et diffuses</text:span>.</text:p>
            <text:p text:style-name="P4">La chenille de l’Eudémis est très agile. Son corps <text:s/>( 1 à 11 mm ) est<text:span text:style-name="T1"> gris jaunâtre et sa tête est orangée</text:span>.</text:p>
          </table:table-cell>
          <table:table-cell table:style-name="Tableau1.A2" office:value-type="string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">pyrale</text:p>
          </table:table-cell>
          <table:table-cell table:style-name="Tableau1.A2" office:value-type="string">
            <text:p text:style-name="P26">Le papillon : surnom adidas, couleur jaune paille traversée de 3 bandes noires, 20-25 mm d'envergure.</text:p>
            <text:p text:style-name="P23">La chenille : couleur verte et tête noire, 20-25 mm de long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">20 pieds sur 25 avec au moins une pyrale ( 80%)</text:p>
          </table:table-cell>
          <table:table-cell table:style-name="Tableau1.G2" office:value-type="string">
            <text:p text:style-name="P3">Lutte <text:span text:style-name="T1">curative</text:span> : insecticide en fonction de la taille des chenilles</text:p>
          </table:table-cell>
        </table:table-row>
        <table:table-row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">cochenille</text:p>
          </table:table-cell>
          <table:table-cell table:style-name="Tableau1.A2" office:value-type="string">
            <text:p text:style-name="P25">Apparence d’une coque bombée brun acajou de 4-5 mm de long ( sur ou sous l'écorce ). ou <text:s/>amas floconneux volumineux de couleur blanche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3">Sur 25 ceps, présence régulières de larves sous les feuilles</text:p>
          </table:table-cell>
          <table:table-cell table:style-name="Tableau1.G2" office:value-type="string">
            <text:p text:style-name="P3">Lutte prophylactique ( bruler les sarments ) . Si forte infestions : traitement mixte avec vers de la grappe de 2nde génération.</text:p>
          </table:table-cell>
        </table:table-row>
        <table:table-row>
          <table:covered-table-cell/>
          <table:table-cell table:style-name="Tableau1.A2" table:number-rows-spanned="3" office:value-type="string">
            <text:p text:style-name="P7">mange-bourgeon</text:p>
          </table:table-cell>
          <table:table-cell table:style-name="Tableau1.A2" office:value-type="string">
            <text:p text:style-name="P2">noctuelles</text:p>
          </table:table-cell>
          <table:table-cell table:style-name="Tableau1.A2" office:value-type="string">
            <text:p text:style-name="P26">les <text:span text:style-name="T1">œufs</text:span> : couleur <text:span text:style-name="T1">gris argenté</text:span>, <text:span text:style-name="T1">se regroupent sous la feuille</text:span></text:p>
            <text:p text:style-name="P23">la <text:span text:style-name="T1">chenille</text:span> : <text:span text:style-name="T1">grisâtre</text:span>, boudinée, avec des lignes dorsales plus ou moins claires, 4 – 5 cm. Particularité : elle s'enroule dès qu'on la touche</text:p>
            <text:p text:style-name="P26">Le <text:span text:style-name="T1">papillon</text:span> : corps de <text:span text:style-name="T1">couleur grisâtre</text:span> , 2 à 5 cm</text:p>
            <text:p text:style-name="P26">bourgeon vidés, type «<text:span text:style-name="T1"> oeuf à la coque </text:span>»</text:p>
          </table:table-cell>
          <table:table-cell table:style-name="Tableau1.A2" office:value-type="string">
            <text:p text:style-name="P26"/>
          </table:table-cell>
          <table:table-cell table:style-name="Tableau1.A2" table:number-rows-spanned="3" office:value-type="string">
            <text:p text:style-name="P3"><text:s/>15 % des ceps avec au moins 1 bourgeon dévoré sur 100 ceps.</text:p>
          </table:table-cell>
          <table:table-cell table:style-name="Tableau1.G2" table:number-rows-spanned="3" office:value-type="string">
            <text:p text:style-name="P3">Lutte <text:span text:style-name="T1">curative</text:span> : insecticide par contact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boarmie</text:p>
          </table:table-cell>
          <table:table-cell table:style-name="Tableau1.A2" office:value-type="string">
            <text:p text:style-name="P26">Les œufs : ponte en juin sur les nervures des feuilles. Couleur vert clair. La <text:span text:style-name="T1">chenille : couleur gris, 5-8 cm, se confond avec les bois et vrilles. </text:span>Le papillon : couleur gris blanc de 3-4 cm d'envergure. </text:p>
            <text:p text:style-name="P26"><text:span text:style-name="T2">Perforation</text:span><text:span text:style-name="T1"> </text:span><text:span text:style-name="T2">du </text:span><text:span text:style-name="T1">bourgeon sur le côté</text:span>.</text:p>
          </table:table-cell>
          <table:table-cell table:style-name="Tableau1.A2" office:value-type="string">
            <text:p text:style-name="P26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P2">Cul crotté</text:p>
          </table:table-cell>
          <table:table-cell table:style-name="Tableau1.A2" office:value-type="string">
            <text:p text:style-name="P23"><text:span text:style-name="T1">trapue</text:span>, 1 cm, possédant un rostre très développé, <text:span text:style-name="T1">dos noir ventre gris avec une tâche marron</text:span> sur son postérieur.</text:p>
          </table:table-cell>
          <table:table-cell table:style-name="Tableau1.A2" office:value-type="string">
            <text:p text:style-name="P23"/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">phylloxéra</text:p>
          </table:table-cell>
          <table:table-cell table:style-name="Tableau1.A2" office:value-type="string">
            <text:p text:style-name="P3">Galle sur feuille ( boursouflure vers l'intérieur, les œufs sont déposés dedans.)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>Porte-greffe</text:p>
          </table:table-cell>
        </table:table-row>
        <table:table-row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">Cicadelle verte</text:p>
          </table:table-cell>
          <table:table-cell table:style-name="Tableau1.A2" office:value-type="string">
            <text:p text:style-name="P3">À partir du mois de juillet, teinte rouge violacée sur <text:s/>les 2 faces des feuilles. Petite sauterelle de 3 mm de long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Dénombrer le nombre de larve sur 25 ceps</text:p>
          </table:table-cell>
          <table:table-cell table:style-name="Tableau1.G2" office:value-type="string">
            <text:p text:style-name="P3"><text:span text:style-name="T1">Curatif</text:span>, insecticides. Conseillé de ne pas traiter.</text:p>
          </table:table-cell>
        </table:table-row>
        <table:table-row>
          <table:table-cell table:style-name="Tableau1.A2" table:number-rows-spanned="4" office:value-type="string">
            <text:p text:style-name="P7">Les acariens</text:p>
          </table:table-cell>
          <table:table-cell table:style-name="Tableau1.A2" table:number-rows-spanned="2" office:value-type="string">
            <text:p text:style-name="P7">araignées</text:p>
          </table:table-cell>
          <table:table-cell table:style-name="Tableau1.A2" office:value-type="string">
            <text:p text:style-name="P2">Acarien rouge</text:p>
          </table:table-cell>
          <table:table-cell table:style-name="Tableau1.A2" office:value-type="string">
            <text:p text:style-name="P3">Sur pinots, décoloration des feuilles jaune ou rouge</text:p>
          </table:table-cell>
          <table:table-cell table:style-name="Tableau1.A2" table:number-rows-spanned="2" office:value-type="string">
            <text:p text:style-name="P3">25 /30 °<text:line-break/>50% d'humidité<text:line-break/>vent</text:p>
          </table:table-cell>
          <table:table-cell table:style-name="Tableau1.A2" table:number-rows-spanned="2" office:value-type="string">
            <text:p text:style-name="P3">Suivant l'espèce et la fleur : de 30 à 70% sur 25 ceps</text:p>
          </table:table-cell>
          <table:table-cell table:style-name="Tableau1.G2" table:number-rows-spanned="2" office:value-type="string">
            <text:p text:style-name="P3">Chimique ou biologique : typhlodrome ( mange les acariens )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Acarien jaune</text:p>
          </table:table-cell>
          <table:table-cell table:style-name="Tableau1.A2" office:value-type="string">
            <text:p text:style-name="P3">Sur chardonnay, <text:s/>décoloration jaune des feuill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2" table:number-rows-spanned="2" office:value-type="string">
            <text:p text:style-name="P7"><text:soft-page-break/>ériophydes</text:p>
          </table:table-cell>
          <table:table-cell table:style-name="Tableau1.A2" office:value-type="string">
            <text:p text:style-name="P2">érinose</text:p>
          </table:table-cell>
          <table:table-cell table:style-name="Tableau1.A2" office:value-type="string">
            <text:p text:style-name="P3">Surface supérieur des feuilles avec <text:span text:style-name="T1">galbes boursouflés</text:span>, <text:span text:style-name="T1">feutrage blanc</text:span> sur face inférieur : apparaît <text:span text:style-name="T7">régulièrement</text:span> après débourremen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si parcelle fortement infectée l'année précédente</text:p>
          </table:table-cell>
          <table:table-cell table:style-name="Tableau1.G2" office:value-type="string">
            <text:p text:style-name="P3"><draw:line text:anchor-type="paragraph" draw:z-index="0" draw:style-name="gr1" draw:text-style-name="P35" svg:x1="30.699cm" svg:y1="0.58cm" svg:x2="31.865cm" svg:y2="0.675cm"><text:p/></draw:line>souffre <text:line-break/>ou acaricides 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acariose</text:p>
          </table:table-cell>
          <table:table-cell table:style-name="Tableau1.A2" office:value-type="string">
            <text:p text:style-name="P3">Bourgeons principal et secondaires se développent simultanément, petites feuilles recroquevillé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><text:span text:style-name="T1">Curatif</text:span> : souffre ou acaricides</text:p>
          </table:table-cell>
        </table:table-row>
        <table:table-row>
          <table:table-cell table:style-name="Tableau1.A2" table:number-rows-spanned="5" office:value-type="string">
            <text:p text:style-name="P7">Accidents climatiques</text:p>
          </table:table-cell>
          <table:table-cell table:style-name="Tableau1.A2" table:number-rows-spanned="2" office:value-type="string">
            <text:p text:style-name="P7">gelées</text:p>
          </table:table-cell>
          <table:table-cell table:style-name="Tableau1.A2" office:value-type="string">
            <text:p text:style-name="P2">broussin</text:p>
          </table:table-cell>
          <table:table-cell table:style-name="Tableau1.A2" office:value-type="string">
            <text:p text:style-name="P9">bactérie : qui se développe à partir d’un éclatement du bois (donc très courant après une forte gelée hivernale). Il y a ensuite un développement anarchique des cellules (comme une tumeur) pouvant recouvrir tout le pied et fragilisant les parties touchées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9">il faut éviter de tailler sur les bois malades et les brûler.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8">gel</text:p>
          </table:table-cell>
          <table:table-cell table:style-name="Tableau1.A2" office:value-type="string">
            <text:p text:style-name="P22">Gel d'hiver : sur les bourgeons : vert =&gt; brun sur les sarments : vert =&gt; brun sur les charpentes et le tronc : brunissent, éclatent.</text:p>
            <text:p text:style-name="P22">Gel de printemps : gel de la bourre et des inflorescences.</text:p>
          </table:table-cell>
          <table:table-cell table:style-name="Tableau1.A2" office:value-type="string">
            <text:p text:style-name="P22">tailler par grands froids.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22">butter les jeunes plants.</text:p>
            <text:p text:style-name="P22">éviter de <text:s/>favoriser l’aoûtement. Taille et liage tardifs. Sol propre et tassé, limiter l'enherbement.</text:p>
            <text:p text:style-name="P22">Lutte active : chaufferette, fil, éolienne, écran d'eau. </text:p>
          </table:table-cell>
        </table:table-row>
        <table:table-row>
          <table:covered-table-cell/>
          <table:table-cell table:style-name="Tableau1.A2" table:number-rows-spanned="2" office:value-type="string">
            <text:p text:style-name="P7">grêle</text:p>
          </table:table-cell>
          <table:table-cell table:style-name="Tableau1.A2" office:value-type="string">
            <text:p text:style-name="P2">rot blanc</text:p>
          </table:table-cell>
          <table:table-cell table:style-name="Tableau1.A2" office:value-type="string">
            <text:p text:style-name="P3">Rare, un champignon se développe. Sur baie : devient blanchâtre puis rose/beige clair puis flétrit et se couvre de pustule. Poussière blanchâtre sur rameau.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table:number-rows-spanned="2" office:value-type="string">
            <text:p text:style-name="P9">Dans les 48 h après l'orage, anti-mildiou.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8">grêle</text:p>
          </table:table-cell>
          <table:table-cell table:style-name="Tableau1.A2" office:value-type="string">
            <text:p text:style-name="P3">Soupe les feuilles, marques sur rameau, éclate les baies.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7">sécheresse</text:p>
          </table:table-cell>
          <table:table-cell table:style-name="Tableau1.A2" office:value-type="string">
            <text:p text:style-name="P2">Flétrissement / sécheresse</text:p>
          </table:table-cell>
          <table:table-cell table:style-name="Tableau1.A2" office:value-type="string">
            <text:p text:style-name="P3">Flétrissement des baies, dessèchement et jaunissement des feuilles</text:p>
          </table:table-cell>
          <table:table-cell table:style-name="Tableau1.A2" table:number-columns-spanned="2" office:value-type="string">
            <text:p text:style-name="P3">Peu diminuer les rendements d e30 à 40 %, donne des raisin peu sucré et fortement acide, goût désagréable.</text:p>
          </table:table-cell>
          <table:covered-table-cell/>
          <table:table-cell table:style-name="Tableau1.G2" office:value-type="string">
            <text:p text:style-name="P3">Ne pas rogner </text:p>
          </table:table-cell>
        </table:table-row>
        <table:table-row>
          <table:table-cell table:style-name="Tableau1.A2" table:number-rows-spanned="4" office:value-type="string">
            <text:p text:style-name="P7">Carences</text:p>
          </table:table-cell>
          <table:table-cell table:style-name="Tableau1.A2" table:number-columns-spanned="2" office:value-type="string">
            <text:p text:style-name="P2">Magnésium (Mg)</text:p>
          </table:table-cell>
          <table:covered-table-cell/>
          <table:table-cell table:style-name="Tableau1.A2" office:value-type="string">
            <text:p text:style-name="P1"><text:a xlink:type="simple" xlink:href="http://www.fluorimetrie.com/la-carence-en-magnesium-de-la-vigne.html" office:target-frame-name="_blank" xlink:show="new"><text:span text:style-name="T9">Décoloration</text:span></text:a><text:span text:style-name="T9"> de la feuille commence à la périphérie : </text:span><text:span text:style-name="T10">rouge</text:span><text:span text:style-name="T9"> sur cépage rouge, </text:span><text:span text:style-name="T10">jaune</text:span><text:span text:style-name="T9"> sur cépage blanc, </text:span><text:span text:style-name="T10">les nervures restent vertes </text:span><text:span text:style-name="T12">( bande verte )</text:span></text:p>
          </table:table-cell>
          <table:table-cell table:style-name="Tableau1.A2" office:value-type="string">
            <text:p text:style-name="P3">Excès de K</text:p>
            <text:p text:style-name="P16">porte greffe ( SO4)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>Fumure de fond ou d'entretien en préventif, apport de mg sur sol ou <text:s/>pulvé.</text:p>
          </table:table-cell>
        </table:table-row>
        <table:table-row>
          <table:covered-table-cell/>
          <table:table-cell table:style-name="Tableau1.A2" table:number-columns-spanned="2" office:value-type="string">
            <text:p text:style-name="P2">Manganèse (Mn)</text:p>
          </table:table-cell>
          <table:covered-table-cell/>
          <table:table-cell table:style-name="Tableau1.A2" office:value-type="string">
            <text:p text:style-name="P20">marbrures vert jaunâtre ou rougeâtre</text:p>
          </table:table-cell>
          <table:table-cell table:style-name="Tableau1.A2" office:value-type="string">
            <text:p text:style-name="P30">Trop de fer, sol calcaire</text:p>
          </table:table-cell>
          <table:table-cell table:style-name="Tableau1.A2" office:value-type="string">
            <text:p text:style-name="P3">rare</text:p>
          </table:table-cell>
          <table:table-cell table:style-name="Tableau1.G2" office:value-type="string">
            <text:p text:style-name="P3">Pulvérisation foliaire de Mn</text:p>
          </table:table-cell>
        </table:table-row>
        <table:table-row>
          <table:covered-table-cell/>
          <table:table-cell table:style-name="Tableau1.A2" table:number-rows-spanned="2" office:value-type="string">
            <text:p text:style-name="P19"/>
          </table:table-cell>
          <table:table-cell table:style-name="Tableau1.A2" office:value-type="string">
            <text:p text:style-name="P5">Potassium (K)</text:p>
          </table:table-cell>
          <table:table-cell table:style-name="Tableau1.A2" office:value-type="string">
            <text:p text:style-name="P31"><text:a xlink:type="simple" xlink:href="http://www.fluorimetrie.com/la-carence-en-potassium-de-la-vigne.html" office:target-frame-name="_blank" xlink:show="new"><text:span text:style-name="T9">sur les feuille</text:span></text:a><text:span text:style-name="T9">s les plus jeunes à l’extrémité des rameaux. Les feuilles deviennent d’abord brillantes, leurs bordures se recourbant vers le haut. Par la suite, une décoloration jaunissante apparaît sur le pourtour de la feuille ; elle s’étend ensuite au reste de la feuille en devenant rouge sur les cépages rouges, ou jaunes sur les cépages blancs.</text:span></text:p>
            <text:p text:style-name="P32"><text:span text:style-name="T11">Sur grappe</text:span><text:span text:style-name="T9"> : brunissure en septembre</text:span></text:p>
          </table:table-cell>
          <table:table-cell table:style-name="Tableau1.A2" office:value-type="string">
            <text:p text:style-name="P16">Trop de Mg<text:line-break/>rendements excessifs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>Apport de potasse par fumure de fond en préventif ou pulvérisation en curatif.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Chlorose ferrique</text:p>
          </table:table-cell>
          <table:table-cell table:style-name="Tableau1.A2" office:value-type="string">
            <text:p text:style-name="P3">Feuilles <text:span text:style-name="T1">jaunissent</text:span> totalement, seules les<text:span text:style-name="T1"> nervures restent fines et vertes</text:span>. Décoloration identique sur tous les cépages</text:p>
          </table:table-cell>
          <table:table-cell table:style-name="Tableau1.A2" office:value-type="string">
            <text:p text:style-name="P3">Porte greffe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>Apport du sulfate de fer sur feuille ou chelate de fer sur sol.</text:p>
          </table:table-cell>
        </table:table-row>
        <table:table-row>
          <table:table-cell table:style-name="Tableau1.A2" table:number-rows-spanned="4" table:number-columns-spanned="2" office:value-type="string">
            <text:p text:style-name="P7">Accidents <text:line-break/>physiologiques</text:p>
          </table:table-cell>
          <table:covered-table-cell/>
          <table:table-cell table:style-name="Tableau1.A2" office:value-type="string">
            <text:p text:style-name="P2">abscission</text:p>
          </table:table-cell>
          <table:table-cell table:style-name="Tableau1.A2" office:value-type="string">
            <text:p text:style-name="P3">Absence de polénisati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filage</text:p>
          </table:table-cell>
          <table:table-cell table:style-name="Tableau1.A2" office:value-type="string">
            <text:p text:style-name="P3">L'inflorescence se transforme en vrill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">coulure</text:p>
          </table:table-cell>
          <table:table-cell table:style-name="Tableau1.A2" office:value-type="string">
            <text:p text:style-name="P3">Les jeunes baies chutes après la nouaison</text:p>
          </table:table-cell>
          <table:table-cell table:style-name="Tableau1.A2" office:value-type="string">
            <text:p text:style-name="P3">Excès de vigueur.</text:p>
          </table:table-cell>
          <table:table-cell table:style-name="Tableau1.A2" office:value-type="string">
            <text:p text:style-name="P3">Sécheresse pendant la floraison</text:p>
          </table:table-cell>
          <table:table-cell table:style-name="Tableau1.G2" office:value-type="string">
            <text:p text:style-name="P3"/>
          </table:table-cell>
        </table:table-row>
        <table:table-row table:style-name="Tableau1.39">
          <table:covered-table-cell/>
          <table:covered-table-cell/>
          <table:table-cell table:style-name="Tableau1.A2" office:value-type="string">
            <text:p text:style-name="P2">millerandage</text:p>
          </table:table-cell>
          <table:table-cell table:style-name="Tableau1.A2" office:value-type="string">
            <text:p text:style-name="P3">Les pépins ne se développent pas, les baies non plus.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sécheressependant la floraison</text:p>
          </table:table-cell>
          <table:table-cell table:style-name="Tableau1.G2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48pt" style:font-size-asian="48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78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6T11:20:58.93</meta:creation-date>
    <dc:date>2010-06-09T11:35:24.93</dc:date>
    <meta:editing-duration>PT15H50M05S</meta:editing-duration>
    <meta:editing-cycles>47</meta:editing-cycles>
    <meta:generator>OpenOffice.org/3.2$Win32 OpenOffice.org_project/320m12$Build-9483</meta:generator>
    <meta:print-date>2010-06-07T18:05:09.37</meta:print-date>
    <meta:document-statistic meta:table-count="1" meta:image-count="0" meta:object-count="0" meta:page-count="4" meta:paragraph-count="177" meta:word-count="1558" meta:character-count="9482"/>
  </office:meta>
</office:document-meta>
</file>