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64cm" table:align="margins"/>
    </style:style>
    <style:style style:name="Tableau1.A" style:family="table-column">
      <style:table-column-properties style:column-width="3.177cm" style:rel-column-width="10922*"/>
    </style:style>
    <style:style style:name="Tableau1.F" style:family="table-column">
      <style:table-column-properties style:column-width="3.179cm" style:rel-column-width="10925*"/>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F2" style:family="table-cell">
      <style:table-cell-properties style:vertical-align="middle" fo:padding="0.097cm" fo:border-left="0.002cm solid #000000" fo:border-right="0.002cm solid #000000" fo:border-top="none" fo:border-bottom="0.002cm solid #000000"/>
    </style:style>
    <style:style style:name="Tableau1.3" style:family="table-row">
      <style:table-row-properties style:min-row-height="0.467cm"/>
    </style:style>
    <style:style style:name="Tableau1.B3" style:family="table-cell">
      <style:table-cell-properties fo:padding="0.097cm" fo:border-left="0.002cm solid #000000" fo:border-right="none" fo:border-top="none" fo:border-bottom="0.002cm solid #000000"/>
    </style:style>
    <style:style style:name="Tableau1.F3" style:family="table-cell">
      <style:table-cell-properties fo:padding="0.097cm" fo:border-left="0.002cm solid #000000" fo:border-right="0.002cm solid #000000" fo:border-top="none" fo:border-bottom="0.002cm solid #000000"/>
    </style:style>
    <style:style style:name="fongicides" style:family="table">
      <style:table-properties style:width="19.064cm" table:align="margins"/>
    </style:style>
    <style:style style:name="fongicides.A" style:family="table-column">
      <style:table-column-properties style:column-width="4.142cm" style:rel-column-width="14237*"/>
    </style:style>
    <style:style style:name="fongicides.B" style:family="table-column">
      <style:table-column-properties style:column-width="4.382cm" style:rel-column-width="15059*"/>
    </style:style>
    <style:style style:name="fongicides.C" style:family="table-column">
      <style:table-column-properties style:column-width="3.468cm" style:rel-column-width="11920*"/>
    </style:style>
    <style:style style:name="fongicides.D" style:family="table-column">
      <style:table-column-properties style:column-width="3.394cm" style:rel-column-width="11667*"/>
    </style:style>
    <style:style style:name="fongicides.E" style:family="table-column">
      <style:table-column-properties style:column-width="3.681cm" style:rel-column-width="12652*"/>
    </style:style>
    <style:style style:name="fongicides.A1" style:family="table-cell">
      <style:table-cell-properties style:vertical-align="middle" fo:padding="0.097cm" fo:border-left="0.002cm solid #000000" fo:border-right="none" fo:border-top="0.002cm solid #000000" fo:border-bottom="0.002cm solid #000000"/>
    </style:style>
    <style:style style:name="fongicides.E1" style:family="table-cell">
      <style:table-cell-properties style:vertical-align="middle" fo:padding="0.097cm" fo:border="0.002cm solid #000000"/>
    </style:style>
    <style:style style:name="fongicides.A2" style:family="table-cell">
      <style:table-cell-properties style:vertical-align="middle" fo:padding="0.097cm" fo:border-left="0.002cm solid #000000" fo:border-right="none" fo:border-top="none" fo:border-bottom="0.002cm solid #000000"/>
    </style:style>
    <style:style style:name="fongicides.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color="#000000" fo:background-color="transparent"/>
    </style:style>
    <style:style style:name="P3" style:family="paragraph" style:parent-style-name="Standard">
      <style:paragraph-properties fo:margin-left="0cm" fo:margin-right="0cm" fo:text-align="justify" style:justify-single-word="false" fo:text-indent="0cm" style:auto-text-indent="false">
        <style:tab-stops>
          <style:tab-stop style:position="2.17cm"/>
        </style:tab-stops>
      </style:paragraph-properties>
      <style:text-properties fo:color="#000000" fo:background-color="transparent"/>
    </style:style>
    <style:style style:name="P4" style:family="paragraph" style:parent-style-name="Standard">
      <style:paragraph-properties fo:margin-left="0cm" fo:margin-right="0cm" fo:text-align="justify" style:justify-single-word="false" fo:text-indent="0cm" style:auto-text-indent="false">
        <style:tab-stops>
          <style:tab-stop style:position="4.339cm"/>
        </style:tab-stops>
      </style:paragraph-properties>
      <style:text-properties fo:color="#000000" fo:background-color="transparent"/>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solid" style:text-underline-width="auto" style:text-underline-color="#008000" fo:background-color="transparent"/>
    </style:style>
    <style:style style:name="P8" style:family="paragraph" style:parent-style-name="Standard">
      <style:paragraph-properties fo:margin-left="0cm" fo:margin-right="0cm" fo:text-align="justify" style:justify-single-word="false" fo:text-indent="0cm" style:auto-text-indent="false">
        <style:tab-stops>
          <style:tab-stop style:position="7.885cm"/>
        </style:tab-stops>
      </style:paragraph-properties>
      <style:text-properties fo:color="#000000" style:font-name="Times New Roman" fo:background-color="transparent" style:font-name-asian="Times New Roman" style:font-name-complex="Times New Roman"/>
    </style:style>
    <style:style style:name="P9" style:family="paragraph" style:parent-style-name="Standard">
      <style:paragraph-properties fo:margin-left="0cm" fo:margin-right="0cm" fo:text-align="justify" style:justify-single-word="false" fo:text-indent="0cm" style:auto-text-indent="false">
        <style:tab-stops>
          <style:tab-stop style:position="4.366cm"/>
        </style:tab-stops>
      </style:paragraph-properties>
      <style:text-properties fo:color="#000000" style:font-name="Times New Roman" fo:background-color="transparent" style:font-name-asian="Times New Roman" style:font-name-complex="Times New Roman"/>
    </style:style>
    <style:style style:name="P10"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font-name="Times New Roman" fo:background-color="transparent" style:font-name-asian="Times New Roman" style:font-name-complex="Times New Roman"/>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color="#000000" style:text-underline-style="none" fo:font-weight="normal" fo:background-color="transparent"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none" fo:font-weight="normal" fo:background-color="transparent"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none" fo:background-color="transparent"/>
    </style:style>
    <style:style style:name="P14" style:family="paragraph" style:parent-style-name="Standard">
      <style:paragraph-properties fo:margin-left="0cm" fo:margin-right="0cm" fo:text-align="center" style:justify-single-word="false" fo:text-indent="0cm" style:auto-text-indent="false">
        <style:tab-stops/>
      </style:paragraph-properties>
      <style:text-properties fo:color="#000000" fo:font-size="16pt" style:text-underline-style="none" fo:font-weight="normal" fo:background-color="transparent" style:font-size-asian="16pt" style:font-weight-asian="normal" style:font-size-complex="16pt"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4pt" style:text-underline-style="none" fo:font-weight="bold" fo:background-color="transparent" style:font-size-asian="14pt" style:font-weight-asian="bold" style:font-size-complex="14pt" style:font-weight-complex="bold"/>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tab-stop style:position="3.921cm"/>
        </style:tab-stops>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3.946cm"/>
        </style:tab-stops>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solid" style:text-underline-width="auto" style:text-underline-color="font-color" fo:background-color="transparent"/>
    </style:style>
    <style:style style:name="P20"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font-weight="bold" fo:background-color="transparent"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8000" style:text-underline-style="solid" style:text-underline-width="bold" style:text-underline-color="#008000" fo:font-weight="bold" fo:background-color="transparent"/>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color="#008000" style:text-underline-style="solid" style:text-underline-width="bold" style:text-underline-color="#008000" fo:font-weight="bold" fo:background-color="transparent" style:font-weight-asian="bold"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8000"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tab-stops/>
      </style:paragraph-properties>
    </style:style>
    <style:style style:name="P25" style:family="paragraph" style:parent-style-name="Standard">
      <style:paragraph-properties fo:margin-left="0cm" fo:margin-right="0cm" fo:text-align="justify" style:justify-single-word="false" fo:text-indent="0cm" style:auto-text-indent="false">
        <style:tab-stops>
          <style:tab-stop style:position="1.194cm"/>
          <style:tab-stop style:position="7.909cm"/>
        </style:tab-stops>
      </style:paragraph-properties>
    </style:style>
    <style:style style:name="P26"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ff0000" style:text-underline-style="solid" style:text-underline-width="auto" style:text-underline-color="font-color" fo:font-weight="bold" fo:background-color="transparent" style:font-weight-asian="bold" style:font-weight-complex="bold"/>
    </style:style>
    <style:style style:name="P27" style:family="paragraph" style:parent-style-name="Standard">
      <style:paragraph-properties fo:margin-left="0cm" fo:margin-right="0cm" fo:margin-top="0.101cm" fo:margin-bottom="0cm" fo:text-align="justify" style:justify-single-word="false" fo:text-indent="0cm" style:auto-text-indent="false">
        <style:tab-stops/>
      </style:paragraph-properties>
      <style:text-properties fo:color="#000000" fo:font-size="14pt" style:text-underline-style="none" fo:font-weight="bold" fo:background-color="transparent" style:font-size-asian="14pt" style:font-weight-asian="bold" style:font-size-complex="14pt" style:font-weight-complex="bold"/>
    </style:style>
    <style:style style:name="P28" style:family="paragraph" style:parent-style-name="Standard">
      <style:paragraph-properties fo:margin-left="0.9cm" fo:margin-right="0cm" fo:text-align="justify" style:justify-single-word="false" fo:text-indent="0.053cm" style:auto-text-indent="false">
        <style:tab-stops>
          <style:tab-stop style:position="0.132cm"/>
        </style:tab-stops>
      </style:paragraph-properties>
      <style:text-properties fo:color="#000000" style:text-underline-style="none" fo:font-weight="normal" fo:background-color="transparent" style:font-weight-asian="normal" style:font-weight-complex="normal"/>
    </style:style>
    <style:style style:name="P29" style:family="paragraph" style:parent-style-name="Standard">
      <style:paragraph-properties fo:margin-left="0.953cm" fo:margin-right="0cm" fo:text-align="justify" style:justify-single-word="false" fo:text-indent="0cm" style:auto-text-indent="false">
        <style:tab-stops/>
      </style:paragraph-properties>
      <style:text-properties fo:color="#000000" style:text-underline-style="none" fo:font-weight="normal" fo:background-color="transparent" style:font-weight-asian="normal" style:font-weight-complex="normal"/>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Standard">
      <style:paragraph-properties fo:margin-top="0.101cm" fo:margin-bottom="0cm"/>
    </style:style>
    <style:style style:name="P34" style:family="paragraph" style:parent-style-name="Standard">
      <style:paragraph-properties fo:margin-left="0cm" fo:margin-right="0cm" fo:text-align="justify" style:justify-single-word="false" fo:text-indent="0.626cm" style:auto-text-indent="false">
        <style:tab-stops>
          <style:tab-stop style:position="4.001cm"/>
          <style:tab-stop style:position="7.909cm"/>
        </style:tab-stops>
      </style:paragraph-properties>
      <style:text-properties fo:color="#000000" fo:background-color="transparent"/>
    </style:style>
    <style:style style:name="P35" style:family="paragraph" style:parent-style-name="Standard">
      <style:paragraph-properties fo:margin-left="0cm" fo:margin-right="0cm" fo:text-align="justify" style:justify-single-word="false" fo:text-indent="0.143cm" style:auto-text-indent="false">
        <style:tab-stops>
          <style:tab-stop style:position="4.001cm"/>
          <style:tab-stop style:position="7.909cm"/>
        </style:tab-stops>
      </style:paragraph-properties>
    </style:style>
    <style:style style:name="P36" style:family="paragraph" style:parent-style-name="Standard" style:list-style-name="L1"/>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color="#008000" style:text-underline-style="solid" style:text-underline-width="bold" style:text-underline-color="#008000" fo:font-weight="bold" fo:background-color="transparent" style:font-weight-asian="bold" style:font-weight-complex="bold"/>
    </style:style>
    <style:style style:name="P38"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8000" style:text-underline-style="solid" style:text-underline-width="bold" style:text-underline-color="#008000" fo:font-weight="bold" fo:background-color="transparent"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8000" style:text-underline-style="solid" style:text-underline-width="bold" style:text-underline-color="#008000" fo:font-weight="bold" fo:background-color="transparent"/>
    </style:style>
    <style:style style:name="P40"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8000" fo:background-color="transparent"/>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fo:color="#000000" style:text-underline-style="none" fo:font-weight="normal" fo:background-color="transparent" style:font-weight-asian="normal" style:font-weight-complex="normal"/>
    </style:style>
    <style:style style:name="P42"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text-underline-style="none" fo:font-weight="normal" fo:background-color="transparent" style:font-weight-asian="normal" style:font-weight-complex="normal"/>
    </style:style>
    <style:style style:name="P43" style:family="paragraph" style:parent-style-name="Standard" style:list-style-name="L3">
      <style:paragraph-properties fo:margin-left="0cm" fo:margin-right="0cm" fo:text-align="justify" style:justify-single-word="false" fo:text-indent="0cm" style:auto-text-indent="false">
        <style:tab-stops>
          <style:tab-stop style:position="3.946cm"/>
        </style:tab-stops>
      </style:paragraph-properties>
      <style:text-properties fo:color="#000000" fo:font-size="12pt" style:text-underline-style="none" fo:font-weight="normal" fo:background-color="transparent" style:font-size-asian="12pt" style:font-weight-asian="normal" style:font-size-complex="12pt" style:font-weight-complex="normal"/>
    </style:style>
    <style:style style:name="P44" style:family="paragraph" style:parent-style-name="Standard" style:list-style-name="L4">
      <style:paragraph-properties fo:margin-left="0cm" fo:margin-right="0cm" fo:text-align="justify" style:justify-single-word="false" fo:text-indent="0cm" style:auto-text-indent="false">
        <style:tab-stops/>
      </style:paragraph-properties>
      <style:text-properties fo:color="#000000" fo:background-color="transparent"/>
    </style:style>
    <style:style style:name="P45" style:family="paragraph" style:parent-style-name="Standard" style:list-style-name="L5">
      <style:paragraph-properties fo:margin-left="0cm" fo:margin-right="0cm" fo:text-align="justify" style:justify-single-word="false" fo:text-indent="0cm" style:auto-text-indent="false">
        <style:tab-stops/>
      </style:paragraph-properties>
      <style:text-properties fo:color="#000000" fo:background-color="transparent"/>
    </style:style>
    <style:style style:name="P46" style:family="paragraph" style:parent-style-name="Standard" style:list-style-name="L5">
      <style:paragraph-properties fo:margin-left="0cm" fo:margin-right="0cm" fo:text-align="justify" style:justify-single-word="false" fo:text-indent="0cm" style:auto-text-indent="false">
        <style:tab-stops>
          <style:tab-stop style:position="2.17cm"/>
        </style:tab-stops>
      </style:paragraph-properties>
      <style:text-properties fo:color="#000000" fo:background-color="transparent"/>
    </style:style>
    <style:style style:name="P47"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48" style:family="paragraph" style:parent-style-name="Standard" style:list-style-name="L7">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49" style:family="paragraph" style:parent-style-name="Standard" style:list-style-name="L8">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0" style:family="paragraph" style:parent-style-name="Standard" style:list-style-name="L9">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1" style:family="paragraph" style:parent-style-name="Standard" style:list-style-name="L10">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2" style:family="paragraph" style:parent-style-name="Standard" style:list-style-name="L11">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3" style:family="paragraph" style:parent-style-name="Standard" style:list-style-name="L13">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4" style:family="paragraph" style:parent-style-name="Standard" style:list-style-name="L14">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5" style:family="paragraph" style:parent-style-name="Standard" style:list-style-name="L15">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6" style:family="paragraph" style:parent-style-name="Standard" style:list-style-name="L16">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7" style:family="paragraph" style:parent-style-name="Standard" style:list-style-name="L17">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8" style:family="paragraph" style:parent-style-name="Standard" style:list-style-name="L18">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59" style:family="paragraph" style:parent-style-name="Standard" style:list-style-name="L19">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fo:background-color="transparent"/>
    </style:style>
    <style:style style:name="P60" style:family="paragraph" style:parent-style-name="Standard" style:list-style-name="L6">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font-name="Times New Roman" fo:background-color="transparent" style:font-name-asian="Times New Roman" style:font-name-complex="Times New Roman"/>
    </style:style>
    <style:style style:name="P61" style:family="paragraph" style:parent-style-name="Standard">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P62" style:family="paragraph" style:parent-style-name="Standard" style:list-style-name="L12">
      <style:paragraph-properties fo:margin-left="0cm" fo:margin-right="0cm" fo:text-align="justify" style:justify-single-word="false" fo:text-indent="0cm" style:auto-text-indent="false">
        <style:tab-stops>
          <style:tab-stop style:position="4.001cm"/>
          <style:tab-stop style:position="7.909cm"/>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P64" style:family="paragraph" style:parent-style-name="Standard">
      <style:paragraph-properties fo:margin-left="0cm" fo:margin-right="0cm" fo:text-align="justify" style:justify-single-word="false" fo:text-indent="0cm" style:auto-text-indent="false">
        <style:tab-stops/>
      </style:paragraph-properties>
    </style:style>
    <style:style style:name="P65" style:family="paragraph" style:parent-style-name="Standard" style:list-style-name="L3">
      <style:paragraph-properties fo:margin-left="0cm" fo:margin-right="0cm" fo:margin-top="0.101cm" fo:margin-bottom="0cm" fo:text-align="justify" style:justify-single-word="false" fo:text-indent="0cm" style:auto-text-indent="false">
        <style:tab-stops>
          <style:tab-stop style:position="3.946cm"/>
          <style:tab-stop style:position="10.206cm"/>
        </style:tab-stops>
      </style:paragraph-properties>
    </style:style>
    <style:style style:name="P66" style:family="paragraph" style:parent-style-name="Standard" style:list-style-name="L3">
      <style:paragraph-properties fo:margin-left="0cm" fo:margin-right="0cm" fo:margin-top="0.101cm" fo:margin-bottom="0cm" fo:text-align="justify" style:justify-single-word="false" fo:text-indent="0cm" style:auto-text-indent="false">
        <style:tab-stops>
          <style:tab-stop style:position="0.968cm"/>
          <style:tab-stop style:position="3.946cm"/>
        </style:tab-stops>
      </style:paragraph-properties>
    </style:style>
    <style:style style:name="P67" style:family="paragraph" style:parent-style-name="Standard" style:list-style-name="L3">
      <style:paragraph-properties fo:margin-left="0cm" fo:margin-right="0cm" fo:margin-top="0.101cm" fo:margin-bottom="0cm" fo:text-align="justify" style:justify-single-word="false" fo:text-indent="0cm" style:auto-text-indent="false">
        <style:tab-stops>
          <style:tab-stop style:position="0.968cm"/>
          <style:tab-stop style:position="3.946cm"/>
          <style:tab-stop style:position="10.324cm"/>
        </style:tab-stops>
      </style:paragraph-properties>
    </style:style>
    <style:style style:name="P68" style:family="paragraph" style:parent-style-name="Standard" style:list-style-name="L1">
      <style:paragraph-properties fo:margin-left="0.402cm" fo:margin-right="0cm" fo:text-indent="-0.023cm" style:auto-text-indent="false">
        <style:tab-stops/>
      </style:paragraph-properties>
    </style:style>
    <style:style style:name="P69" style:family="paragraph" style:parent-style-name="Standard" style:list-style-name="L1">
      <style:paragraph-properties fo:margin-left="0.661cm" fo:margin-right="0cm" fo:text-indent="-0.635cm" style:auto-text-indent="false">
        <style:tab-stops/>
      </style:paragraph-properties>
    </style:style>
    <style:style style:name="P70" style:family="paragraph" style:parent-style-name="Standard" style:list-style-name="L1">
      <style:paragraph-properties fo:margin-left="0.709cm" fo:margin-right="0cm" fo:text-indent="-0.635cm" style:auto-text-indent="false">
        <style:tab-stops/>
      </style:paragraph-properties>
    </style:style>
    <style:style style:name="P71" style:family="paragraph" style:parent-style-name="Standard" style:list-style-name="L1">
      <style:paragraph-properties fo:margin-left="0.684cm" fo:margin-right="0cm" fo:text-indent="-0.635cm" style:auto-text-indent="false">
        <style:tab-stops/>
      </style:paragraph-properties>
    </style:style>
    <style:style style:name="P72" style:family="paragraph" style:parent-style-name="Standard" style:list-style-name="L13">
      <style:paragraph-properties fo:margin-left="0cm" fo:margin-right="0cm" fo:text-align="justify" style:justify-single-word="false" fo:text-indent="0.598cm" style:auto-text-indent="false">
        <style:tab-stops>
          <style:tab-stop style:position="4.001cm"/>
          <style:tab-stop style:position="7.909cm"/>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P73" style:family="paragraph" style:parent-style-name="Standard" style:list-style-name="L14">
      <style:paragraph-properties fo:margin-left="0cm" fo:margin-right="0cm" fo:text-align="justify" style:justify-single-word="false" fo:text-indent="0.598cm" style:auto-text-indent="false">
        <style:tab-stops>
          <style:tab-stop style:position="4.001cm"/>
          <style:tab-stop style:position="7.909cm"/>
        </style:tab-stops>
      </style:paragraph-properties>
      <style:text-properties fo:color="#000000" style:text-underline-style="solid" style:text-underline-width="auto" style:text-underline-color="#008000" fo:font-weight="bold" fo:background-color="transparent" style:font-weight-asian="bold" style:font-weight-complex="bold"/>
    </style:style>
    <style:style style:name="T1" style:family="text">
      <style:text-properties fo:color="#ff0000"/>
    </style:style>
    <style:style style:name="T2" style:family="text">
      <style:text-properties fo:color="#ff0000" style:font-name="Times New Roman"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text-underline-style="solid" style:text-underline-width="auto" style:text-underline-color="#008000"/>
    </style:style>
    <style:style style:name="T5" style:family="text">
      <style:text-properties style:text-underline-style="solid" style:text-underline-width="auto" style:text-underline-color="#008000"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wave" style:text-underline-width="auto" style:text-underline-color="font-color"/>
    </style:style>
    <style:style style:name="T11" style:family="text">
      <style:text-properties style:font-weight-asian="bold"/>
    </style:style>
    <style:style style:name="T12" style:family="text">
      <style:text-properties style:font-weight-complex="bold"/>
    </style:style>
    <style:style style:name="T13" style:family="text">
      <style:text-properties fo:color="#000000"/>
    </style:style>
    <style:style style:name="T14" style:family="text">
      <style:text-properties fo:color="#000000" fo:background-color="transparent"/>
    </style:style>
    <style:style style:name="T15" style:family="text">
      <style:text-properties fo:color="#000000" style:text-underline-style="none" fo:background-color="transparent"/>
    </style:style>
    <style:style style:name="T16" style:family="text">
      <style:text-properties fo:color="#000000" fo:font-weight="bold" fo:background-color="transparent" style:font-weight-asian="bold" style:font-weight-complex="bold"/>
    </style:style>
    <style:style style:name="T17"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tection du vignoble</text:p>
      <text:p text:style-name="P15">I Les différentes maladies et troubles de la vigne</text:p>
      <text:list xml:id="list30462838" text:style-name="L1">
        <text:list-item>
          <text:p text:style-name="P38">Maladies cryptogamiques </text:p>
        </text:list-item>
      </text:list>
      <text:p text:style-name="P11">Ce sont les maladie dû à un <text:span text:style-name="T8">champignon </text:span>de la vigne.</text:p>
      <text:p text:style-name="P11">3 types de mode de vie chez les champignons :</text:p>
      <text:list xml:id="list30459567" text:style-name="L2">
        <text:list-item>
          <text:p text:style-name="P42">saprophyte : puisent leur nourriture dans la matière organique</text:p>
        </text:list-item>
        <text:list-item>
          <text:p text:style-name="P42">symbiotique : vivent en harmonie avec les végétaux vivants ( mousse, liquen, truffe,...)</text:p>
        </text:list-item>
        <text:list-item>
          <text:p text:style-name="P42"><text:span text:style-name="T8">parasite</text:span>: <text:span text:style-name="T8">puisent leur nourriture sur les végétaux vivants et provoque leur mort</text:span></text:p>
        </text:list-item>
      </text:list>
      <text:p text:style-name="P11">Cycle de développement et traitements :</text:p>
      <table:table table:name="Tableau1" table:style-name="Tableau1">
        <table:table-column table:style-name="Tableau1.A" table:number-columns-repeated="5"/>
        <table:table-column table:style-name="Tableau1.F"/>
        <table:table-row>
          <table:table-cell table:style-name="Tableau1.A1" office:value-type="string">
            <text:p text:style-name="P31">Phase de développement</text:p>
          </table:table-cell>
          <table:table-cell table:style-name="Tableau1.A1" office:value-type="string">
            <text:p text:style-name="P31">pollution</text:p>
          </table:table-cell>
          <table:table-cell table:style-name="Tableau1.A1" office:value-type="string">
            <text:p text:style-name="P31">germination</text:p>
          </table:table-cell>
          <table:table-cell table:style-name="Tableau1.A1" office:value-type="string">
            <text:p text:style-name="P31">infection</text:p>
          </table:table-cell>
          <table:table-cell table:style-name="Tableau1.A1" office:value-type="string">
            <text:p text:style-name="P31">Développement du mycélium</text:p>
          </table:table-cell>
          <table:table-cell table:style-name="Tableau1.F1" office:value-type="string">
            <text:p text:style-name="P31">Fructification et sporulation : libération des spores</text:p>
          </table:table-cell>
        </table:table-row>
        <table:table-row>
          <table:table-cell table:style-name="Tableau1.A2" office:value-type="string">
            <text:p text:style-name="P31">traitement</text:p>
          </table:table-cell>
          <table:table-cell table:style-name="Tableau1.A2" table:number-columns-spanned="2" office:value-type="string">
            <text:p text:style-name="P31">préventif</text:p>
          </table:table-cell>
          <table:covered-table-cell/>
          <table:table-cell table:style-name="Tableau1.A2" table:number-columns-spanned="2" office:value-type="string">
            <text:p text:style-name="P31">curatif</text:p>
          </table:table-cell>
          <table:covered-table-cell/>
          <table:table-cell table:style-name="Tableau1.F2" office:value-type="string">
            <text:p text:style-name="P31">Éradiquant ou anti-sporulant</text:p>
          </table:table-cell>
        </table:table-row>
        <table:table-row table:style-name="Tableau1.3">
          <table:table-cell table:style-name="Tableau1.A2" office:value-type="string">
            <text:p text:style-name="P31"/>
          </table:table-cell>
          <table:table-cell table:style-name="Tableau1.B3" office:value-type="string">
            <text:p text:style-name="P30"/>
          </table:table-cell>
          <table:table-cell table:style-name="Tableau1.B3" office:value-type="string">
            <text:p text:style-name="P30"/>
          </table:table-cell>
          <table:table-cell table:style-name="Tableau1.B3" office:value-type="string">
            <text:p text:style-name="P30"/>
          </table:table-cell>
          <table:table-cell table:style-name="Tableau1.B3" office:value-type="string">
            <text:p text:style-name="P30"/>
          </table:table-cell>
          <table:table-cell table:style-name="Tableau1.F3" office:value-type="string">
            <text:p text:style-name="P30"/>
          </table:table-cell>
        </table:table-row>
      </table:table>
      <text:p text:style-name="P11">Les maladies cryptogamiques des feuilles et baies :le <text:span text:style-name="T8">botrytis</text:span>, le <text:span text:style-name="T8">mildiou</text:span>, l'<text:span text:style-name="T8">oïdium</text:span>, le <text:span text:style-name="T8">brenner et le black-rot</text:span>.</text:p>
      <text:p text:style-name="P11">Les maladies cryptogamiques du bois : l'<text:span text:style-name="T8">esca</text:span>, l'<text:span text:style-name="T8">eutypiose</text:span>, l'<text:span text:style-name="T8">excoriose</text:span> la <text:span text:style-name="T8">pourridié et le pied noir</text:span>.</text:p>
      <text:list xml:id="list38233645" text:continue-list="list30462838" text:style-name="L1">
        <text:list-item>
          <text:p text:style-name="P38">Les viroses</text:p>
        </text:list-item>
      </text:list>
      <text:p text:style-name="P11">Ce sont les maladies dû à un virus. </text:p>
      <text:p text:style-name="P11">Exemples : <text:span text:style-name="T8">court-noué</text:span>, <text:span text:style-name="T8">enroulement</text:span>.</text:p>
      <text:list xml:id="list38240255" text:continue-numbering="true" text:style-name="L1">
        <text:list-item>
          <text:p text:style-name="P38">Maladies bactériennes</text:p>
        </text:list-item>
      </text:list>
      <text:p text:style-name="P11">Exemple : le <text:span text:style-name="T8">broussin</text:span>.</text:p>
      <text:list xml:id="list38246151" text:continue-numbering="true" text:style-name="L1">
        <text:list-item>
          <text:p text:style-name="P38">Les insectes</text:p>
        </text:list-item>
      </text:list>
      <text:p text:style-name="P11">Les différents types :</text:p>
      <text:p text:style-name="P11">Les lépidoptères ( <text:span text:style-name="T8">papillons</text:span>) qui ont plusieurs stades de développement</text:p>
      <text:p text:style-name="P28">œuf puis larve puis chenille puis nymphe ( dans un cocon de soie) puis adulte.</text:p>
      <text:p text:style-name="P28">Exemples : <text:span text:style-name="T8">mangent-bourgeons</text:span> ( <text:span text:style-name="T8">boarmie</text:span> et <text:span text:style-name="T8">noctuelle</text:span>); les <text:span text:style-name="T8">vers de la grappe</text:span> ( <text:span text:style-name="T8">eudémis</text:span> et <text:span text:style-name="T8">cochylis</text:span> ) et les <text:span text:style-name="T8">tordeuses de la grappe</text:span> ( <text:span text:style-name="T8">pyrale</text:span> ).</text:p>
      <text:p text:style-name="P11">Les homoptères qui piquent puis pompe la sève parmi lesquelles:</text:p>
      <text:p text:style-name="P29">Les <text:span text:style-name="T8">cochenilles</text:span> : insecte fixé sur le végétal.</text:p>
      <text:p text:style-name="P29">Les <text:span text:style-name="T8">citadelles</text:span> : petit insecte ressemblant à une petite cigale.</text:p>
      <text:p text:style-name="P29">Le <text:span text:style-name="T8">phylloxéra</text:span> : pique les racines, et entraine la mort du cep.</text:p>
      <text:p text:style-name="P11">Les coléoptères : insecte ayant une carapace. Exemple : « <text:span text:style-name="T8">cul-crotté </text:span>» qui est aussi un mange-bourgeon et le <text:span text:style-name="T8">perithèle gris</text:span> ( suce la sève ).</text:p>
      <text:list xml:id="list38238880" text:continue-numbering="true" text:style-name="L1">
        <text:list-item>
          <text:p text:style-name="P38">Les acariens</text:p>
        </text:list-item>
      </text:list>
      <text:p text:style-name="P11">Autrefois d'une importance minime, ils ont commencer à pulluler avec l'utilisation massive de produits antiparasitaires qui détruisent leurs ennemies naturels.</text:p>
      <text:p text:style-name="P11">Deux groupes :</text:p>
      <text:p text:style-name="P11">ceux visibles à l'œil nu : <text:span text:style-name="T8">acariens rouges</text:span> et <text:span text:style-name="T8">jaunes</text:span> qui piquent et sucent la sève, provoquant une décoloration du feuillage, on peut lutter par des auxiliaires de la vigne ( coccinelles, typhlodrome).</text:p>
      <text:p text:style-name="P11">Ceux non visibles à l'œil nu: <text:span text:style-name="T8">érinose</text:span> et <text:span text:style-name="T8">acariose.</text:span></text:p>
      <text:list xml:id="list38245171" text:continue-numbering="true" text:style-name="L1">
        <text:list-item>
          <text:p text:style-name="P38">Les accidents climatiques</text:p>
        </text:list-item>
      </text:list>
      <text:p text:style-name="P11">Les gelées qui peuvent entrainer le <text:span text:style-name="T8">broussin</text:span>.</text:p>
      <text:p text:style-name="P11">La grêle qui peut entrainer le <text:span text:style-name="T8">rot-blanc</text:span>.</text:p>
      <text:list xml:id="list38242066" text:continue-numbering="true" text:style-name="L1">
        <text:list-item>
          <text:p text:style-name="P38">Le travail du sol</text:p>
        </text:list-item>
      </text:list>
      <text:p text:style-name="P11">Le labour. Le désherbage, les mauvaises herbes.</text:p>
      <text:p text:style-name="P15">II Les luttes</text:p>
      <text:list xml:id="list38247340" text:continue-list="list38242066" text:style-name="L1">
        <text:list-item text:start-value="1">
          <text:p text:style-name="P38">Lutte chimique = lutte systématique = lutte d'assurance</text:p>
          <text:p text:style-name="P68">Elle consiste à traiter dès ou à l'apparition d'un parasite ou d'une maladie, de manière systémique quelques soit les risques.</text:p>
          <text:p text:style-name="P68">Mais provoque des phénomènes de résistance aux maladies, il y a des résidus dans le vin, revient cher, détruisent les auxiliaires de la vigne et donne une mauvaise image de marque de l'AOC.</text:p>
          <text:p text:style-name="P36"/>
        </text:list-item>
        <text:list-item>
          <text:p text:style-name="P38"><text:soft-page-break/>lutte biologique</text:p>
          <text:p text:style-name="P69">Doit respecter un cahier des charges. Utilise notamment des produits dits naturels ( souffre , cuivre,...) ou biologiques ( raks pour la confusion sexuelle, « bio insecticides », lâché d'insectes.</text:p>
          <text:p text:style-name="P69">Mais les années de forte pression de maladie, cette lutte montre ses limites. Les parcelles voisines ne font pas forcément la même lutte.</text:p>
        </text:list-item>
        <text:list-item>
          <text:p text:style-name="P38">lutte raisonnée</text:p>
          <text:p text:style-name="P70">Utilise principalement la notion de « seuil de rentabilité »: niveau de population d'un parasite au dessus duquel risque d'apparaître des dégâts qualitatif et quantitatif d'un coût supérieur à celui du traitement.</text:p>
          <text:p text:style-name="P70">Exemple : esca : 40 pieds par ha; mange-bourgeon : 15% des ceps avec au moins 1 bourgeon mangé.</text:p>
          <text:p text:style-name="P70">Remarque : modèle informatique <text:s/>( EPI), réseau MAGISTER qui donne les seuils par zone.</text:p>
        </text:list-item>
        <text:list-item>
          <text:p text:style-name="P38">lutte prophylactique</text:p>
          <text:p text:style-name="P71">Lutte indirecte qui vise à vise à diminuer les conditions favorables aux développement des maladies.</text:p>
          <text:p text:style-name="P71">Exemple : taille sans superposition et ébourgeonnage pour éviter l'entassement de végétation afin de diminuer l'humidité et le développement des champignons. Limiter la vigueur ( choix du porte greffe, limiter les engrais). Traiter les vers de la grappe, ce qui permet de diminuer les risques de pourriture.</text:p>
        </text:list-item>
        <text:list-item>
          <text:p text:style-name="P38">lutte intégrée</text:p>
        </text:list-item>
      </text:list>
      <text:p text:style-name="Standard">C'est l'assemblage des lutte raisonnée et prophylactique.</text:p>
      <text:p text:style-name="P11">Objectif : éviter la pollution du vignoble, respecter les équilibres naturels et produire un vin sain et de qualité.</text:p>
      <text:p text:style-name="P27">III Les produits phytosanitaires</text:p>
      <text:p text:style-name="P16">Ce sont les produits permettant de protéger les cultures</text:p>
      <text:p text:style-name="P17">Plusieurs familles :<text:tab/>les <text:span text:style-name="T6">fongicides</text:span> qui détruisent les <text:span text:style-name="T6">champignons</text:span></text:p>
      <text:p text:style-name="P18"><text:tab/>les acaricides </text:p>
      <text:p text:style-name="P18"><text:tab/>les insecticides</text:p>
      <text:p text:style-name="P18"><text:tab/>les herbicides</text:p>
      <text:p text:style-name="P18"><text:tab/>les nématicides qui détruisent les nématodes ( vers ) </text:p>
      <text:p text:style-name="P18">Il n'existe pas de produit qui détruisent les virus et les bactéries.</text:p>
      <text:list xml:id="list38228606" text:continue-list="list38247340" text:style-name="L1">
        <text:list-item text:start-value="1">
          <text:p text:style-name="P38">Les fongicides</text:p>
        </text:list-item>
      </text:list>
      <table:table table:name="fongicides" table:style-name="fongicides">
        <table:table-column table:style-name="fongicides.A"/>
        <table:table-column table:style-name="fongicides.B"/>
        <table:table-column table:style-name="fongicides.C"/>
        <table:table-column table:style-name="fongicides.D"/>
        <table:table-column table:style-name="fongicides.E"/>
        <table:table-row>
          <table:table-cell table:style-name="fongicides.A1" office:value-type="string">
            <text:p text:style-name="P32">Mode de transfert</text:p>
          </table:table-cell>
          <table:table-cell table:style-name="fongicides.A1" office:value-type="string">
            <text:p text:style-name="P32">Mode d'action</text:p>
          </table:table-cell>
          <table:table-cell table:style-name="fongicides.A1" office:value-type="string">
            <text:p text:style-name="P32">Produit lessivable</text:p>
          </table:table-cell>
          <table:table-cell table:style-name="fongicides.A1" office:value-type="string">
            <text:p text:style-name="P32">Rémanence</text:p>
          </table:table-cell>
          <table:table-cell table:style-name="fongicides.E1" office:value-type="string">
            <text:p text:style-name="P32">Organes développés après traitements</text:p>
          </table:table-cell>
        </table:table-row>
        <table:table-row>
          <table:table-cell table:style-name="fongicides.A2" office:value-type="string">
            <text:p text:style-name="P32">Fongicide de <text:span text:style-name="T8">contact </text:span><text:span text:style-name="T9">ou surface</text:span></text:p>
          </table:table-cell>
          <table:table-cell table:style-name="fongicides.A2" office:value-type="string">
            <text:p text:style-name="P32">préventive</text:p>
          </table:table-cell>
          <table:table-cell table:style-name="fongicides.A2" office:value-type="string">
            <text:p text:style-name="P32">En 20 minutes</text:p>
          </table:table-cell>
          <table:table-cell table:style-name="fongicides.A2" office:value-type="string">
            <text:p text:style-name="P32">6 à 10 jours</text:p>
          </table:table-cell>
          <table:table-cell table:style-name="fongicides.E2" office:value-type="string">
            <text:p text:style-name="P32">non</text:p>
          </table:table-cell>
        </table:table-row>
        <table:table-row>
          <table:table-cell table:style-name="fongicides.A2" office:value-type="string">
            <text:p text:style-name="P32">Fongicide <text:span text:style-name="T8">pénétrant</text:span></text:p>
          </table:table-cell>
          <table:table-cell table:style-name="fongicides.A2" office:value-type="string">
            <text:p text:style-name="P32">Préventive et curative</text:p>
          </table:table-cell>
          <table:table-cell table:style-name="fongicides.A2" office:value-type="string">
            <text:p text:style-name="P32">non</text:p>
          </table:table-cell>
          <table:table-cell table:style-name="fongicides.A2" office:value-type="string">
            <text:p text:style-name="P32">8 à 14 jours</text:p>
            <text:p text:style-name="P32"/>
          </table:table-cell>
          <table:table-cell table:style-name="fongicides.E2" office:value-type="string">
            <text:p text:style-name="P32">non</text:p>
          </table:table-cell>
        </table:table-row>
        <table:table-row>
          <table:table-cell table:style-name="fongicides.A2" office:value-type="string">
            <text:p text:style-name="P32">Fongicide <text:span text:style-name="T8">systémique</text:span></text:p>
          </table:table-cell>
          <table:table-cell table:style-name="fongicides.A2" office:value-type="string">
            <text:p text:style-name="P32">Préventive, curative et antisporulant</text:p>
          </table:table-cell>
          <table:table-cell table:style-name="fongicides.A2" office:value-type="string">
            <text:p text:style-name="P32">Non, véhiculé par la sève</text:p>
          </table:table-cell>
          <table:table-cell table:style-name="fongicides.A2" office:value-type="string">
            <text:p text:style-name="P32">10 à 14 jours</text:p>
          </table:table-cell>
          <table:table-cell table:style-name="fongicides.E2" office:value-type="string">
            <text:p text:style-name="P32">oui</text:p>
          </table:table-cell>
        </table:table-row>
      </table:table>
      <text:p text:style-name="P33"><text:tab/>Les fongicides <text:span text:style-name="T8">préventifs</text:span> (c'est là qu'ils sont le <text:span text:style-name="T8">plus efficaces </text:span>): empêchent la contamination en inhibant la germination des spores. Le produit doit impérativement être appliqué avant la contamination ( avant les pluies).</text:p>
      <text:p text:style-name="Standard"><text:tab/>Les fongicides <text:span text:style-name="T8">curatifs</text:span> : arrêtent le développement du mycélium dans la plante ( agit pendant la hase d'incubation ).</text:p>
      <text:p text:style-name="Standard"><text:tab/>Les fongicides <text:span text:style-name="T8">éradicants</text:span> ou <text:span text:style-name="T8">antisporulants</text:span> : empêchent la sporulation du champignon mais n'empêche pas le développement du mycélium.</text:p>
      <text:list xml:id="list38256790" text:continue-numbering="true" text:style-name="L1">
        <text:list-item>
          <text:p text:style-name="P38">Les acaricides et insecticides</text:p>
        </text:list-item>
      </text:list>
      <text:list xml:id="list30446985" text:style-name="L3">
        <text:list-header>
          <text:p text:style-name="P65">Réalisent une <text:span text:style-name="T8">action de choc</text:span> qui se caractérise par l'âge maximal, exprimé en jours, des insectes ou acariens tués : 0 : ovicide, tue les oeufs <text:tab/>( le moins toxique )</text:p>
          <text:list>
            <text:list-item>
              <text:list>
                <text:list-item>
                  <text:list>
                    <text:list-item>
                      <text:list>
                        <text:list-item>
                          <text:list>
                            <text:list-header>
                              <text:p text:style-name="P66"><text:s/><text:tab/>7 : larvicide , tue les larves et chenilles de 1 à 7 jours</text:p>
                              <text:list>
                                <text:list-item>
                                  <text:list>
                                    <text:list-item>
                                      <text:list>
                                        <text:list-item>
                                          <text:list>
                                            <text:list-header>
                                              <text:p text:style-name="P67"><text:s/><text:tab/>15 : adulticide, tous ceux de 15 jours ou moins. <text:s/><text:tab/>( le plus toxique )</text:p>
                                            </text:list-header>
                                          </text:list>
                                        </text:list-item>
                                      </text:list>
                                    </text:list-item>
                                  </text:list>
                                </text:list-item>
                              </text:list>
                            </text:list-header>
                          </text:list>
                        </text:list-item>
                      </text:list>
                    </text:list-item>
                  </text:list>
                </text:list-item>
              </text:list>
            </text:list-item>
          </text:list>
        </text:list-header>
      </text:list>
      <text:list xml:id="list38251868" text:continue-list="list38256790" text:style-name="L1">
        <text:list-item>
          <text:p text:style-name="P38">Les herbicides</text:p>
        </text:list-item>
      </text:list>
      <text:list xml:id="list38254038" text:continue-list="list30446985" text:style-name="L3">
        <text:list-header>
          <text:p text:style-name="P43">Les <text:span text:style-name="T8">pré-levées</text:span> ( ou anti-germinatif ) : empêche la germination des herbes, c'est un herbicide racinaire, il faut un sol humide pour l'utiliser. <text:s/>Exemple : surfassol.</text:p>
          <text:p text:style-name="P43">Les <text:span text:style-name="T8">post-levées</text:span> ou herbicide foliaire : détruit les herbes déjà en place. <text:s/>Exemple :basta.</text:p>
          <text:p text:style-name="P43">Les <text:span text:style-name="T8">défanants</text:span> : détruit la partie aérienne de l'herbe en 2 jours ( où touche le produit ). <text:s/>Exemple : basta</text:p>
          <text:p text:style-name="P43">Les <text:span text:style-name="T8">systémiques</text:span> : véhiculés par la sève, détruit la plante entière en 2 semaines. Exemple : roundup</text:p>
        </text:list-header>
      </text:list>
      <text:list xml:id="list38245430" text:continue-list="list38251868" text:style-name="L1">
        <text:list-item>
          <text:p text:style-name="P38"><text:soft-page-break/>Constitution d'un produit phytosanitaire</text:p>
        </text:list-item>
      </text:list>
      <text:list xml:id="list38249756" text:continue-list="list38254038" text:style-name="L3">
        <text:list-header>
          <text:p text:style-name="P43">La matière active: elle peut être d'origine minérale ( cuivre et souffre )organique, naturelle ( huile d'anthracène) ou de synthèse ( la plus utilisée) .</text:p>
          <text:p text:style-name="P43">La charge : c'est un diluant ( matière neutre : argile, tac, eau )qui est ajouté pour réduire la concentration dans le but d'obtenir une matière moins toxique pour l'utilisateur.</text:p>
          <text:p text:style-name="P43">Les adjuvants : améliorent l'efficacité de la matière active. Il y a les mouillants ( améliorent la dissolution ), les dispersifs, les adhésifs et les stabilisants ( évitent l'altération de la matière active avec l'oxygène, l'air et le soleil).</text:p>
          <text:p text:style-name="P43">Préconisation et réglementation:</text:p>
          <text:p text:style-name="P43">Les accident ( intoxications ) peuvent provenir d'ingestion, inhalation ou pénétration ( sur la peau). Ils peuvent aussi arriver pas toxicité chronique.</text:p>
          <text:p text:style-name="P43">Les étiquettes des produits sont à lire, le type de produit y est normalisé par 2 lettres.</text:p>
        </text:list-header>
      </text:list>
      <text:list xml:id="list38237194" text:continue-list="list38245430" text:style-name="L1">
        <text:list-item>
          <text:p text:style-name="P38">La notion de résistance</text:p>
        </text:list-item>
      </text:list>
      <text:list xml:id="list38252882" text:continue-list="list38249756" text:style-name="L3">
        <text:list-header>
          <text:p text:style-name="P43">C'est une situation dans laquelle une maladie ou un insecte initialement détruit par un produit phytosanitaire résiste à la destruction par ce produit.</text:p>
          <text:p text:style-name="P43">Les conditions favorables :</text:p>
        </text:list-header>
        <text:list-item>
          <text:p text:style-name="P43">utilisation de produits de manière abusive, en sur-dose ou systémique.</text:p>
        </text:list-item>
        <text:list-item>
          <text:p text:style-name="P43">erreur de produit ( préventif sur maladie déclarée - à la place de curatif -)</text:p>
        </text:list-item>
        <text:list-item>
          <text:p text:style-name="P43">double traitement ( sur bord de rive )</text:p>
        </text:list-item>
        <text:list-item>
          <text:p text:style-name="P43">utilisation dans de mauvaises conditions climatiques</text:p>
        </text:list-item>
        <text:list-item>
          <text:p text:style-name="P43">utiliser répétée du même produit (systémique) sur une maladie donnée.</text:p>
          <text:p text:style-name="P43">Pour l'éviter, il faut alterné les familles de traitement pour une maladie donnée, éviter les produits résistant sur une maladie déclarée, utiliser la lutte intégrée.</text:p>
        </text:list-item>
      </text:list>
      <text:p text:style-name="P27">III Etude des maladies cryptogamiques</text:p>
      <text:p text:style-name="P22">A Le mildiou</text:p>
      <text:p text:style-name="P11"><text:tab/>Le mildiou à été importé par le biais des ceps américains. Découvert en 1878 en Gironde, en 1880 toute l'Europe était contaminée. Cette maladie est toujours présente en viticulture et agriculture, les viticulteurs ont attendu de savoir lutter contre pour planter des cépages <text:span text:style-name="T10">facilement maladifs</text:span> ( chardonnay et pinot noir ).</text:p>
      <text:p text:style-name="P5">a) Biologie</text:p>
      <text:p text:style-name="P11"><text:tab/>De récentes études ont démontrée que le mildiou n'était pas un champignon mais plutôt une algue, il prolifère donc facilement par <text:span text:style-name="T8">temps humide</text:span>.</text:p>
      <text:p text:style-name="P11"><text:tab/>Ce champignon effectue son développement d'avril à septembre, il ne se développe que sur des organes herbacés.</text:p>
      <text:p text:style-name="P11"><text:tab/>L'hiver : à l'intérieur des feuilles contaminées pendant l'été se forment des oospores ( <text:span text:style-name="T8">œufs d'hiver)</text:span> qui assurent le passage de l'hiver pour le champignon.</text:p>
      <text:p text:style-name="P11"><text:tab/>Au printemps : les oospores produisent une macroconidie qui émet des <text:span text:style-name="T8">zoospores</text:span> qui vont germer sur les feuilles et produire un <text:span text:style-name="T8">mycélium</text:span> ( qui entrainera les « taches d'huile »).</text:p>
      <text:p text:style-name="P11"><text:tab/>En été, le mycélium va produire des conidiophores, porteur de <text:span text:style-name="T8">conidies</text:span> qui, donneront de nouveaux mycélium : c'est la multiplication asexué.</text:p>
      <text:p text:style-name="P5">b) Symptômes</text:p>
      <text:p text:style-name="Standard"><text:tab/>Sur la feuille :le 1er symptôme visible est la « <text:span text:style-name="T8">tâche d'huile</text:span> » sur la face supérieur des feuilles décolorée en jaune diffus. Le second symptôme ( au bout de quelques jours ) est le « <text:span text:style-name="T8">feutrage blanc</text:span> » sur la face inférieur de la feuille. Les feuilles peuvent alors dessécher et tomber. En fin de saison, présenter des couleurs variées qui sont limité par les parois du végétal: c'est le mildiou «<text:span text:style-name="T8"> mosaïque </text:span>».</text:p>
      <text:p text:style-name="Standard"><text:tab/>Sur rameau : ils prennent une teinte brune et finissent par tomber. Lors de la croissance, il peut prendre l a forme de crosse ( déformation en S). Des inflorescences blanchâtres peuvent apparaître sur les fissures.</text:p>
      <text:p text:style-name="Standard"><text:tab/>Sur les grappes : comme sur les rameaux avant la nouaison. Les <text:s/>jeunes baies se recouvrent de mycélium, donnant à l'inflorescence un aspect neigeux : le <text:span text:style-name="T8">rot gris</text:span>. A l'approche de la véraison, la baie ne peut pls être attaquée mais le mildiou emprisonné dans la baie, les tissus sont affaiblis, des tâches noiratres apparaissent en « <text:span text:style-name="T8">coup de pouce</text:span> » puis <text:s text:c="2"/>brunissent, c'est le « <text:span text:style-name="T8">rot bru</text:span>n ».</text:p>
      <text:p text:style-name="P5">c) Lutte</text:p>
      <text:p text:style-name="Standard">La lute est <text:span text:style-name="T8">préventive</text:span> : il faut traiter avant l'apparition des symptômes.</text:p>
      <text:p text:style-name="Standard">La lutte <text:span text:style-name="T8">prophylactique</text:span> est indispensable : limiter la vigueur, épamprer soigneusement et rognages réguliers.</text:p>
      <text:p text:style-name="Standard">Le 1er traitement doit être fais en fonction des observations, déterminée par les services techniques ( réseau magister par exemple), après le débourrement et <text:s/>une 1ère pluie de 2 mm avec plus de 11°. </text:p>
      <text:p text:style-name="Standard">Ensuite, on réalise en moyenne 8 à 10 traitements : en fonction de la rémanence des produits ( environ 10/12 <text:soft-page-break/>jours entre deux traitements, et avant la prochaine pluie.</text:p>
      <text:p text:style-name="Standard"><text:tab/>En cas de mildiou déclaré, intercaler , entre deux prévus, un traitement avec <text:s/>fongicide <text:span text:style-name="T8">curatif</text:span>.</text:p>
      <text:p text:style-name="P22">B L'oïdium</text:p>
      <text:p text:style-name="P11"><text:tab/>Apparu en France en 1854, c'est la plus ancienne maladie. Comme le mildiou, il est originaire des États-Unis <text:s/>( pays très productif en maladies).</text:p>
      <text:p text:style-name="P5">a) Biologie</text:p>
      <text:p text:style-name="P11"><text:tab/>L'oïdium a un mycélium qui se développe à la surface des organes de la vigne (s'alimente à l'aide de suçoirs ) .</text:p>
      <text:p text:style-name="P11">L'hiver, le mycélium peut être conservé sur les bourgeons latents <text:s/>( si l'hiver n'est pas trop froid ) ou sur les feuilles et sarments sous forme de cléistothèces.</text:p>
      <text:p text:style-name="P11">Au printemps,, après débourrement, le mycélium se développe, produit des conidiophores qui donneront lieu à une reproduction asexué ( transporté par le vent) s'il fait chaud ( 20 à 27 ).</text:p>
      <text:p text:style-name="P5">b) Symptômes</text:p>
      <text:p text:style-name="Standard"><text:tab/>Sur la feuille: <text:s/>légères frisures en bordure de feuille et des taches diffuses recouvertes d'une légère <text:span text:style-name="T8">poussière blanchâtre</text:span> sont visibles. <text:span text:style-name="T8">Taches</text:span> <text:span text:style-name="T8">visibles dessous</text:span> mais l'oïdium ne traverse pas la feuille ( tâches non symétriques ) contrairement au mildiou. Les feuilles peuvent paraître froissée ( effet drapeau).</text:p>
      <text:p text:style-name="Standard"><text:tab/>Sur le rameau, on trouve de la poussière <text:span text:style-name="T8">grise/blanche </text:span>en <text:span text:style-name="T8">tâche</text:span> qui, en vieillissant, deviennent <text:span text:style-name="T8">brunâtre</text:span> sur les rameau aouté, avec des points de nécrose. Sur les jeunes poussent, leur développent est arrête.</text:p>
      <text:p text:style-name="Standard"><text:tab/>Sur grappe : Un <text:span text:style-name="T8">duvet</text:span> <text:span text:style-name="T8">grisâtre/blanchâtre </text:span>se développe également. La présence du champignon entraine un <text:span text:style-name="T8">durcissement de la pellicule</text:span> puis les <text:span text:style-name="T8">baies</text:span> <text:span text:style-name="T8">éclatent</text:span> sous la pression.</text:p>
      <text:p text:style-name="P24">c) Lutte</text:p>
      <text:p text:style-name="Standard">Lutte <text:span text:style-name="T8">préventive</text:span> et <text:span text:style-name="T8">prophylactique en contrôlant</text:span><text:span text:style-name="T9"> notamment la vigueur.</text:span></text:p>
      <text:p text:style-name="Standard">Produits dès 7 à 10 feuilles étalées. 2 à 3 traitements de moins que le mildiou.</text:p>
      <text:p text:style-name="Standard">On mélange les produits avec l'anti-mildiou.</text:p>
      <text:p text:style-name="Standard">On pourra commencer par du souffre ( pendant la floraison ) puis alterné IBS et QoI</text:p>
      <text:p text:style-name="P22">C) La pourriture grise. (botritys cinéréa)</text:p>
      <text:p text:style-name="P2">C'est un champignon parasite, polyphage et saprophyte qui provoque : une altération des arômes par oxydation du vin, des problèmes de clarification, provoque des risques de tâches sur moût, provoque des départs de FA difficiles, provoque des pertes quantitatives de récoltes.</text:p>
      <text:p text:style-name="P5">a) Biologie</text:p>
      <text:list xml:id="list30443634" text:style-name="L4">
        <text:list-item>
          <text:p text:style-name="P44">En hiver : conservation sous forme de <text:span text:style-name="T8">sclérose</text:span> sur les sarments et <text:span text:style-name="T8">mycélium</text:span> sous les écorces.</text:p>
        </text:list-item>
        <text:list-item>
          <text:p text:style-name="P44">Au printemps : scléroses et mycéliums produisent des <text:span text:style-name="T8">conidies</text:span> qui se disséminent par le <text:span text:style-name="T8">vent</text:span> et la <text:span text:style-name="T8">pluie</text:span> et contaminent de nouveaux organes. A partir de ces foyers, les contaminations se propagent aux autres organes par voie conidienne (vent, pluie) ou par contact : mycélium (de baies en baies).</text:p>
        </text:list-item>
        <text:list-item>
          <text:p text:style-name="P44">De la floraison à la véraison : baies non réceptives, l'infection est latente. Le champignon s'installe en saprophyte sur les débris végétaux ou pénètre dans la baie sans évolué.</text:p>
        </text:list-item>
        <text:list-item>
          <text:p text:style-name="P44">A partir de la véraison : la contamination se fait soit par les conidies la pénétration est facilité par les blessures (insectes, champignon, intempéries, outils...), soit à partir du mycélium présent dans la baie. Pour facilité sa pénétration et son développement, le champignon produit des enzymes tels que la <text:span text:style-name="T8">laccase</text:span> pour dégrader la pellicule.</text:p>
        </text:list-item>
      </text:list>
      <text:p text:style-name="P5">b) Symptômes : </text:p>
      <text:list xml:id="list30459563" text:style-name="L5">
        <text:list-item>
          <text:p text:style-name="P45">Sur feuilles : entre avril et juin, tâches couleur havane( sur blanc) qui peuvent fructifier si les conditions sont favorables.</text:p>
        </text:list-item>
        <text:list-item>
          <text:p text:style-name="P45">Sur grappe : Avant véraison, <text:span text:style-name="T8">pourriture pédonculaire </text:span>qui se caractérise par des fructifications grisâtres pouvant entrainer la chute des grappes.</text:p>
        </text:list-item>
        <text:list-item>
          <text:p text:style-name="P46">Après véraison, les attaques sont plus fréquentes, la baie prend une <text:span text:style-name="T8">teinte violacé</text:span>e. Puis sortie de <text:span text:style-name="T8">coussinets grisâtres </text:span>qui sont les fructifications.. La baie peut <text:span text:style-name="T8">flétrir</text:span>..</text:p>
        </text:list-item>
        <text:list-item>
          <text:p text:style-name="P46">Sur rameaux : blanchiment des bois + tâches noires allongées (sclérose sur bois).</text:p>
        </text:list-item>
      </text:list>
      <text:p text:style-name="P5">c) Lutte : </text:p>
      <text:p text:style-name="P3">Elle est prophylactique : - limiter la vigueur <text:span text:style-name="T3">→</text:span> choix du porte-greffe, choix du clone, enherbement</text:p>
      <text:p text:style-name="P4"><text:tab/>- favoriser l'aération <text:span text:style-name="T3">→taille correcte, ébourgeonnage, palissage,</text:span></text:p>
      <text:p text:style-name="P8"><text:tab/> rognage,effeuillage précoce côté soleil levant </text:p>
      <text:p text:style-name="P9"><text:tab/>- limiter les blessures → 2ème génération vers de la grappe, oïdium,</text:p>
      <text:p text:style-name="P10"><text:tab/><text:tab/>bien régler la rogneuse. ( attention à ne pas éclater les baies )</text:p>
      <text:p text:style-name="P10">Lutte chimique : 0, 1 ou 2 traitements</text:p>
      <text:list xml:id="list30435239" text:style-name="L6">
        <text:list-item>
          <text:p text:style-name="P60">Date du 1er traitement : stade A : fin fleur (90 % des capuchons floraux tombés) pour éviter les <text:soft-page-break/>contaminations précoces.</text:p>
        </text:list-item>
        <text:list-item>
          <text:p text:style-name="P60">Date du 2ème traitement : stade B : fermeture de la grappe pour détruire les conidies avant que la grappe ne se ferme totalement.</text:p>
        </text:list-item>
      </text:list>
      <text:p text:style-name="P10"/>
      <text:p text:style-name="P1"><text:span text:style-name="T2">Remarque</text:span><text:span text:style-name="T3"> : il existe un stade C véraison mais qui n'est plus préconisé car il apporte peu d'efficacité en plus.</text:span></text:p>
      <text:list xml:id="list30462058" text:style-name="L7">
        <text:list-header>
          <text:p text:style-name="P48"/>
        </text:list-header>
      </text:list>
      <text:p text:style-name="P21">D) Le rougeot parasitaire (Brenner).</text:p>
      <text:p text:style-name="P1">Il se situe principalement dans l'Aube, sauf quelques parcelles sur Epernay. </text:p>
      <text:p text:style-name="P6">a) Biologie </text:p>
      <text:p text:style-name="P1">Ce champignon ne provoque que des contamination primaire à la différence de l'oïdium et du mildiou.</text:p>
      <text:p text:style-name="P6">b) Symptômes.</text:p>
      <text:list xml:id="list30463723" text:style-name="L8">
        <text:list-item>
          <text:p text:style-name="P49">Sur feuille : <text:span text:style-name="T8">tâches rouges ou jaunes</text:span> suivant le cépage <text:span text:style-name="T8">délimiter par les nervures</text:span> principales et secondaires, <text:span text:style-name="T8">brunissure</text:span> des tâches et <text:span text:style-name="T8">dessèchement</text:span>.</text:p>
        </text:list-item>
        <text:list-item>
          <text:p text:style-name="P49">Sur inflorescence : en cas de forte attaque <text:span text:style-name="T8">coulure</text:span> voire <text:span text:style-name="T8">dessèchement</text:span> partiel ou total.</text:p>
        </text:list-item>
      </text:list>
      <text:p text:style-name="P6">c) Lutte.</text:p>
      <text:p text:style-name="P1">Les traitements anti-mildiou sont efficaces sur Brenner toutefois dans les parcelles sensibles on peut débuter le traitement sur 3 feuilles avec un anti-mildiou autorisé sur Brenner.</text:p>
      <text:p text:style-name="P1">De la mi mai à fin juin.</text:p>
      <text:p text:style-name="P21">E) Le black rot </text:p>
      <text:p text:style-name="P1">C'est une maladie qui a été observé dans l'Aube en 2002.</text:p>
      <text:p text:style-name="P13"><text:span text:style-name="T5">a) Biologie</text:span><text:span text:style-name="T8">, voir poly.</text:span></text:p>
      <text:p text:style-name="P13"><text:span text:style-name="T5">b) Symptômes </text:span>: </text:p>
      <text:p text:style-name="P13">Sur feuille <text:s/>petit tache circulaire 1 cm dia mètre brun claire avec liseré noir autour pointe noir au centre</text:p>
      <text:p text:style-name="P1">Sur grappe : les baies flétrisse la peau devin noir avec des reflet bleus plus point noir</text:p>
      <text:p text:style-name="P1">Sur rameaux : idem feuille, mais rare.</text:p>
      <text:p text:style-name="P6">c) Lutte : </text:p>
      <text:list xml:id="list30463297" text:style-name="L9">
        <text:list-item>
          <text:p text:style-name="P50">si peu de symptômes en n-1= attendre progression anti mildiou avec spécialité sur black rot </text:p>
        </text:list-item>
        <text:list-item>
          <text:p text:style-name="P50">si beaucoup symptômes en n-1= on début la protection si tout les facteurs sont réunie </text:p>
        </text:list-item>
        <text:list-item>
          <text:p text:style-name="P50">stade premier feuille étalée atteint</text:p>
        </text:list-item>
        <text:list-item>
          <text:p text:style-name="P50">périthèces spores (hivernale ) mûrs</text:p>
        </text:list-item>
        <text:list-item>
          <text:p text:style-name="P50">pluie plus température &gt; 9°</text:p>
        </text:list-item>
      </text:list>
      <text:p text:style-name="P21">F) L'esca /BDA </text:p>
      <text:p text:style-name="P1">Ce sont des maladies du bois mort – l'esca est une maladie ancienne la bible décrit le BDA souvent confondue avec l'esca a été différencié 2000 </text:p>
      <text:p text:style-name="P1">les 2 parasites peuvent se trouver sur le même cep.</text:p>
      <text:p text:style-name="P6">1) Biologie </text:p>
      <text:list xml:id="list30435359" text:style-name="L10">
        <text:list-item>
          <text:p text:style-name="P51">maladie son du a plusieurs champignon ( 5 pour esca 2pour le BDA )</text:p>
        </text:list-item>
        <text:list-item>
          <text:p text:style-name="P51">c champignon attaque tissu du producteur ( le bois )</text:p>
        </text:list-item>
        <text:list-item>
          <text:p text:style-name="P51">contamination se font sur plaie de taille mes aussi durant cycle végétatif fin d'hiver </text:p>
        </text:list-item>
        <text:list-item>
          <text:p text:style-name="P51">les contamination se font des pépinières </text:p>
        </text:list-item>
        <text:list-item>
          <text:p text:style-name="P51">les symptômes apparaisse plusieurs année après la contamination (de 3a 4 ans mais plutôt 7-8 ans)</text:p>
        </text:list-item>
      </text:list>
      <text:p text:style-name="P6">2)symptomes </text:p>
      <text:list xml:id="list30440338" text:style-name="L11">
        <text:list-item>
          <text:p text:style-name="P52">sur feuille 2 formes : <text:span text:style-name="T8">lente</text:span> : dessèchement de la feuille et <text:s/>aspect en <text:s/>flammes, décoloration rouge ou jaune entre les nervures</text:p>
          <text:list>
            <text:list-header>
              <text:p text:style-name="P52">manifestation dégât en gros chaleur </text:p>
              <text:p text:style-name="P52">remarque <text:s/>pour différents esca ou bda &gt; l'esca sa compagne d'un liserer jaune autour décoloration </text:p>
            </text:list-header>
          </text:list>
        </text:list-item>
      </text:list>
      <text:p text:style-name="P34">la forme <text:span text:style-name="T8">rapide</text:span> = apoplexie un tin viens lorsque il fait très chaud lors pluie</text:p>
      <text:list xml:id="list38252151" text:continue-numbering="true" text:style-name="L11">
        <text:list-item>
          <text:list>
            <text:list-header>
              <text:p text:style-name="P52"><text:span text:style-name="T8">dessèchement</text:span> en quelle que heure le bois devient noir <text:s/>et les grappe couleur bleu <text:s text:c="3"/></text:p>
            </text:list-header>
          </text:list>
        </text:list-item>
        <text:list-item>
          <text:p text:style-name="P52">sur tronc en coupe transversal: on pourra observer un tissu jaune mou, tirant sur le liège souvent entouré d'une nécrose dure brune. </text:p>
        </text:list-item>
      </text:list>
      <text:list xml:id="list30456841" text:style-name="L12">
        <text:list-item>
          <text:p text:style-name="P62">lutte</text:p>
        </text:list-item>
      </text:list>
      <text:p text:style-name="P1">lutte prophylactique = premier relever les pieds malades 2 etape bruler les pieds 3etape grosse plaie taille <text:s/>4 étape ébourgeonnage 5 étape sève montant </text:p>
      <text:p text:style-name="P1">remarque on peut broyer les sarment a condition enlever les charpentes </text:p>
      <text:list xml:id="list30453101" text:style-name="L13">
        <text:list-item>
          <text:p text:style-name="P53">rapport d' escorse ne constitue pas observation du vignoble un facteur +, pour a voir des résultat il faut maintenir la lutte prophylactique en 5 ans <text:s/>il existe un produit de champignon</text:p>
          <text:p text:style-name="P53"><text:soft-page-break/>il et appliquer sur les plaies de taille </text:p>
        </text:list-item>
      </text:list>
      <text:p text:style-name="P1"/>
      <text:p text:style-name="P23">G) l'eutypiose</text:p>
      <text:p text:style-name="P1">intro = maladie du bois identifier en 1957 donc un champignon qui s'appelle eutypa lata </text:p>
      <text:list xml:id="list38256291" text:continue-list="list30453101" text:style-name="L13">
        <text:list-item text:start-value="1">
          <text:p text:style-name="P72">biologie </text:p>
        </text:list-item>
      </text:list>
      <text:list xml:id="list30447463" text:style-name="L14">
        <text:list-header>
          <text:p text:style-name="P54">a partie des organes mort les nouvelle spores sont libéré lors de on terminer de nouveau cep grâce plaie de taille au niveau du cep les 1er symptômes apparaît <text:s/>5 à 7 ans</text:p>
          <text:p text:style-name="P54"/>
          <text:p text:style-name="P73">2) Les symptômes </text:p>
        </text:list-header>
      </text:list>
      <text:p text:style-name="P35">-charpente qui ne développement par-petit feuille -chlorotique ( vert pale) – feuille déformer <text:s/>grappe coulure et dessèchement des grappes <text:s text:c="2"/></text:p>
      <text:p text:style-name="P1">pour confirmer chlorotique on coupe la charpente si il a le champignon quel que cm /ans mais si il teint fin vie </text:p>
      <text:p text:style-name="P1"/>
      <text:p text:style-name="P1">remarque en champagne l'eutypiose et assez rare quel que fois sur les vieux cordon ; repérer les pieds les brulés <text:s/>limite les plaies de taille en sève montante</text:p>
      <text:p text:style-name="P1"/>
      <text:p text:style-name="P23">H) Excoriose</text:p>
      <text:p text:style-name="P12">a) Biologie</text:p>
      <text:p text:style-name="P1">C'est une maladie du bois apparue en champagne 1987 le Chardonnay et le PN sont plus sensible aux maladies. voir poly copié </text:p>
      <text:p text:style-name="P1"/>
      <text:p text:style-name="P1">b) Symptômes : </text:p>
      <text:p text:style-name="P1">Sur rameau : apparition des <text:span text:style-name="T8">crevasses</text:span> sur les premiers mérithale </text:p>
      <text:p text:style-name="P25"><text:span text:style-name="T15"><text:tab/></text:span><text:span text:style-name="T14">parfois des </text:span><text:span text:style-name="T16">points noir</text:span><text:span text:style-name="T14"> + cirrhes (spore engluée ) </text:span></text:p>
      <text:p text:style-name="P25"><text:span text:style-name="T14"><text:tab/> nécrose brunâtre sur la base du rameau = p</text:span><text:span text:style-name="T16">laquette de chocolat </text:span></text:p>
      <text:p text:style-name="P25"><text:span text:style-name="T14"><text:tab/> étranglements de l'empâtement qui rend le </text:span><text:span text:style-name="T16">sarment cassant</text:span></text:p>
      <text:list xml:id="list30432180" text:style-name="L15">
        <text:list-header>
          <text:p text:style-name="P55"><text:s/>on peut trouver des excoriations sur les <text:s/>pétioles et pédoncules.</text:p>
        </text:list-header>
      </text:list>
      <text:p text:style-name="P1"/>
      <text:p text:style-name="P1">c) Lutte</text:p>
      <text:p text:style-name="P1">Brûler les bois de taille. Dans la majorité des cas on utilise des anti- mildiou efficace contre la maladie mais si il y a une forte présence, on peut effectué un traitement spécifique au stade éclatement du bourgeon avec un anti-mildiou à base de Fosétyl d'aluminium.</text:p>
      <text:p text:style-name="P20"/>
      <text:p text:style-name="P22">I) Le pourridié</text:p>
      <text:p text:style-name="P5">a) Biologie</text:p>
      <text:p text:style-name="P5">b) Symptômes</text:p>
      <text:p text:style-name="Standard">au niveau des racines, l'écorse de celles-ci de décolle et devient blanchâtre. A stade ultime, la racine est totalement dégradée, aspect fibreux, spongieux et gorgé d'eau. Une odeur de champignon se dégage.</text:p>
      <text:p text:style-name="Standard">Au niveau de la partie aérienne, il y a dépétrissement du cep : la plante se nanifie, les bourgeons ne démarrent plus, le feuillage jaunit.</text:p>
      <text:p text:style-name="Standard">Comme pour le court -noué, la maladie s'étend en rond.</text:p>
      <text:p text:style-name="P5">c) Lutte</text:p>
      <text:p text:style-name="P20"/>
      <text:p text:style-name="P22">J) Le pied noi</text:p>
      <text:p text:style-name="P5">a) Biologie</text:p>
      <text:p text:style-name="P5">b) Symptômes</text:p>
      <text:p text:style-name="Standard">sur jeune vigne ( moins de 10 ans ), un compactage du sol va provoquer le développement des racines au collet, les racines du talon meurent.</text:p>
      <text:p text:style-name="P24">c) Lutte</text:p>
      <text:p text:style-name="P20"/>
      <text:p text:style-name="P26">V Les insectes.</text:p>
      <text:p text:style-name="P40">A) Les manges bourgeons</text:p>
      <text:p text:style-name="P1">Ce sont les 1ers ravageurs que l'on observent au cours du cycle de la vigne. Ils attaquent au gonflement des bourgeons. Plus le débourrement et la pousse rapide moins les dégâts sont conséquents. 3 espèces : la boarmie, la noctuelle, le cul-crotté.</text:p>
      <text:p text:style-name="P1"><text:span text:style-name="T4">a) La noctuelle.</text:span></text:p>
      <text:list xml:id="list30446095" text:style-name="L16">
        <text:list-header>
          <text:p text:style-name="P56"><text:soft-page-break/>Insecte qui mange la nuit, très polyphage il existe 18 espèces différentes.</text:p>
        </text:list-header>
      </text:list>
      <text:p text:style-name="P19">Description : </text:p>
      <text:list xml:id="list30443367" text:style-name="L17">
        <text:list-item>
          <text:p text:style-name="P57">Le papillon : corps de couleur grisâtre , 2 à 5 cm</text:p>
        </text:list-item>
      </text:list>
      <text:list xml:id="list30455703" text:style-name="L18">
        <text:list-item>
          <text:p text:style-name="P58">les œufs : couleur gris argenté, se regroupe sous la feuille</text:p>
        </text:list-item>
        <text:list-item>
          <text:p text:style-name="P58">la chenille : grisâtre, boudinée, avec des lignes dorsales plus ou moins claires, 4 – 5 cm. Particularité : elle s'enroule dès qu'on la touche</text:p>
        </text:list-item>
      </text:list>
      <text:p text:style-name="P19">Biologie : </text:p>
      <text:p text:style-name="P1">En hiver : sous forme de chenille, d'œufs ou de chrysalide dans le sol à faible profondeur.</text:p>
      <text:p text:style-name="P1">Au printemps: la chenille sort de terre pour s'alimenter, elle monte sur le cep et détruit les bourgeons. En juin elle se transforme en chrysalide dans le sol, début juillet la chrysalide donne naissance à un papillon et fin août éclosion des œufs. Les chenilles redescendent dans le sol pour l'hiver.</text:p>
      <text:p text:style-name="P1"><text:span text:style-name="T1">Remarque</text:span> : certaines années il peut y avoir une 2ème génération.</text:p>
      <text:p text:style-name="P1"><text:span text:style-name="T6">Les dégâts :</text:span> </text:p>
      <text:p text:style-name="P1">Les bourgeons sont vidés comme un œuf à la coque. Elle peut mangée plusieurs bourgeons en une nuit. Pour la trouver, il suffit de creuser autour du pied (5-6 cm profondeur). Elle peut s'attaquer aux jeunes feuilles en s'attaquant aux limbes.</text:p>
      <text:p text:style-name="P1"/>
      <text:p text:style-name="P7">b) La boarmie.</text:p>
      <text:p text:style-name="P1">Insecte très polyphage</text:p>
      <text:p text:style-name="P1"><text:span text:style-name="T6">Description :</text:span> </text:p>
      <text:p text:style-name="P1">Le papillon : couleur gris blanc de 3-4 cm.</text:p>
      <text:p text:style-name="P1">Les œufs : ponte en juin sur les nervures des feuilles. Couleur vert clair.</text:p>
      <text:p text:style-name="P1">La chenille : couleur gris, 5-8 cm, se confond avec les rameaux. Pâtes à l'avant et à l'arrière et se déplace en circonflexe.</text:p>
      <text:p text:style-name="P1"><text:span text:style-name="T6">Biologie :</text:span> </text:p>
      <text:p text:style-name="P1">En hiver : chenille sous les écorces ou les pierres.</text:p>
      <text:p text:style-name="P1">Au printemps : sortie diurne vers mai-juin pour s'alimenter. Fin mai, les chenilles descendent à terre pour se chrysalider. En juin les papillons vont pondre sur les nervures et en été les jeunes chenilles vont hivernées. (souvent une seule génération)</text:p>
      <text:p text:style-name="P1"><text:span text:style-name="T6">Dégâts :</text:span> </text:p>
      <text:p text:style-name="P1">Perforation du bourgeon sur le côté.</text:p>
      <text:p text:style-name="P1"/>
      <text:p text:style-name="P7">c) Cul – crotté ou ortiorrynque.</text:p>
      <text:p text:style-name="P1">Insecte polyphage assez rare en Champagne du fait de l'abandon du fumier.</text:p>
      <text:p text:style-name="P1"><text:span text:style-name="T6">Description :</text:span> </text:p>
      <text:p text:style-name="P1">La larve : de forme arquée sans pâte et tête rousse.1 cm</text:p>
      <text:p text:style-name="P1">L'adulte : trapue, 1 cm, possédant un rostre très développé, dos noir ventre gris avec une tâche marron sur son postérieur.</text:p>
      <text:p text:style-name="P19">Biologie :</text:p>
      <text:p text:style-name="P1">Les femelles qui vivent 2 ans apparaissent début avril-mai pour provoquer les dégâts. La reproduction est parthénogénétique (sans accouplement) du fait de la rareté du mâle. Les œufs sont déposés sur les plantes au ras du sol jusqu'à fin août. Ensuite apparaisse les larves dont l'évolution est longue de 9 à 22 mois. Après chrysalide elles donneront de nouveau adultes.</text:p>
      <text:p text:style-name="P19">Dégâts : </text:p>
      <text:p text:style-name="P1">Sectionne le bourgeon latéralement.</text:p>
      <text:p text:style-name="P1"/>
      <text:p text:style-name="P7">d) Lutte.</text:p>
      <text:p text:style-name="P1">C'est une lutte curative. On traite si le seuil de 15 % des ceps avec un bourgeon dévoré est atteint. Le produit : insecticide généralement à base de pyrethrinoïde de synthèse. (Décis, substances actives Deltamethaine). Pour le bio on peut utiliser des pyrètres. Cette famille chimique est active à basse température.</text:p>
      <text:p text:style-name="P1"/>
      <text:p text:style-name="P23">B) La pyrale.</text:p>
      <text:p text:style-name="P1"/>
      <text:p text:style-name="P1">C'est un insecte très polyphage (maïs par ex).</text:p>
      <text:p text:style-name="P1"><text:span text:style-name="T6">Description :</text:span> </text:p>
      <text:p text:style-name="P1">Le papillon : surnom adidas, couleur jaune paille traversée de 3 bandes noires, 20-25 mm d'envergure.</text:p>
      <text:p text:style-name="P1"><text:soft-page-break/>La chenille : couleur verte et tête noire, 20-25 mm de long, très agile, elle recule quant on la dérange et parfois s'enroule.</text:p>
      <text:p text:style-name="P1"><text:span text:style-name="T6">Biologie :</text:span> </text:p>
      <text:p text:style-name="P1">Une seule génération par saison mais la sortie des pyrales est très étalée ce qui fait que l'on peut les observées pendant 2 mois.</text:p>
      <text:p text:style-name="P1">En hiver : chenille de 1er stade sous les écorces.</text:p>
      <text:p text:style-name="P1">Au printemps : les chenilles grossissent et vivent environ 35 jours. Elles migrent vers l'extrémité des jeunes pousses. En juin, les chenilles se chrysalident, les papillons apparaissent en juillet, pondent une centaine sur la face supérieure de la feuille (ooplaque) puis hibernation sous forme de larve de 1er stade. (août)</text:p>
      <text:p text:style-name="P1"><text:span text:style-name="T6">Dégâts :</text:span> </text:p>
      <text:p text:style-name="P1">Perforation dans les feuilles, enroulement de la feuille pour faire son nid. Exceptionnellement elle peut détruire les fleurs (grappe).</text:p>
      <text:p text:style-name="P1"><text:span text:style-name="T6">Lutte :</text:span> </text:p>
      <text:p text:style-name="P1">Elle est curative, le seuil d'intervention est de 80% des ceps avec au moins une pyrale, insecticide. En fonction de la taille soit c'est un RCI (Régulateur de Croissance d'Insecte) pour pyrale entre 5-10 mm sinon neurotoxique si chenille entre 4-5 mm. Il faut préférer les RCI car ils sont plus respectueux pour l'homme et l'environnement.</text:p>
      <text:p text:style-name="P1"/>
      <text:p text:style-name="P23">C) Les cochenilles.</text:p>
      <text:p text:style-name="P1">Insecte polyphage dont distingue 3 espèces : la lecanium du cornouiller, la cochenille floconneuse et la cochenille farineuse. Seules les 2 1ères espèces se trouvent en Champagne</text:p>
      <text:p text:style-name="P1">Dégâts : les larves plante leur sussoir dans la feuille absorption de seve sa a faiblie le pieds </text:p>
      <text:list xml:id="list30452238" text:style-name="L19">
        <text:list-item>
          <text:p text:style-name="P59">les femelles adlute fixé sur les charpentes ponpes la seve secretes miela est favorice une certain champignon poussier noir</text:p>
        </text:list-item>
        <text:list-item>
          <text:p text:style-name="P59">la lutte</text:p>
          <text:p text:style-name="P59">en cas de forte insectation on pourra utilisé un in sectecide efficase cochennille lors du traitement 2 generation vers de grappe <text:s/></text:p>
        </text:list-item>
      </text:list>
      <text:p text:style-name="P1"/>
      <text:p text:style-name="P1"/>
      <text:p text:style-name="P22">D° Les vers de la grappe</text:p>
      <text:p text:style-name="P11"><text:tab/></text:p>
      <text:p text:style-name="P5">a) Biologie</text:p>
      <text:p text:style-name="P11"><text:tab/></text:p>
      <text:p text:style-name="P5">b) Description</text:p>
      <text:p text:style-name="Standard">Eudémis : </text:p>
      <text:p text:style-name="Standard"/>
      <text:p text:style-name="P5">c) Lutte</text:p>
      <text:p text:style-name="Standard"/>
      <text:p text:style-name="Standard"/>
      <text:p text:style-name="P1"/>
      <text:p text:style-name="P22">B L'oïdium</text:p>
      <text:p text:style-name="P11"><text:tab/></text:p>
      <text:p text:style-name="P5">a) Biologie</text:p>
      <text:p text:style-name="P11"><text:tab/></text:p>
      <text:p text:style-name="P5">b) Symptômes</text:p>
      <text:p text:style-name="Standard"/>
      <text:p text:style-name="Standard"/>
      <text:p text:style-name="P5">c) Lutte</text:p>
      <text:p text:style-name="Standard"/>
      <text:p text:style-name="Standard"/>
      <text:p text:style-name="P1"/>
      <text:p text:style-name="P22">B L'oïdium</text:p>
      <text:p text:style-name="P11"><text:tab/></text:p>
      <text:p text:style-name="P5">a) Biologie</text:p>
      <text:p text:style-name="P11"><text:tab/></text:p>
      <text:p text:style-name="P5">b) Symptômes</text:p>
      <text:p text:style-name="Standard"/>
      <text:p text:style-name="Standard"><text:soft-page-break/></text:p>
      <text:p text:style-name="P5">c) Lutt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5cm" fo:margin-left="0.993cm" fo:margin-right="0.9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5-12T16:55:25</meta:creation-date>
    <dc:date>2010-06-07T18:12:54.76</dc:date>
    <meta:editing-cycles>36</meta:editing-cycles>
    <meta:editing-duration>PT31H05M27S</meta:editing-duration>
    <meta:document-statistic meta:table-count="2" meta:image-count="0" meta:object-count="0" meta:page-count="9" meta:paragraph-count="326" meta:word-count="4139" meta:character-count="24698"/>
    <meta:user-defined meta:name="Info 1"/>
    <meta:user-defined meta:name="Info 2"/>
    <meta:user-defined meta:name="Info 3"/>
    <meta:user-defined meta:name="Info 4"/>
  </office:meta>
</office:document-meta>
</file>