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entury Gothic1" svg:font-family="'Century Gothic'" style:font-family-generic="swiss"/>
    <style:font-face style:name="Courier New" svg:font-family="'Courier New'" style:font-adornments="Normal" style:font-family-generic="modern" style:font-pitch="fixed"/>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autospace="none"/>
      <style:text-properties fo:color="#000000" style:font-name="Times New Roman" fo:font-size="10.5pt" fo:letter-spacing="0.002cm" style:letter-kerning="false" style:font-name-asian="Times New Roman" style:font-size-asian="10.5pt" style:font-name-complex="Times New Roman" style:font-size-complex="10.5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margin-top="0cm" fo:margin-bottom="0cm"/>
    </style:style>
    <style:style style:name="P5" style:family="paragraph" style:parent-style-name="Text_20_body">
      <style:paragraph-properties fo:margin-top="0cm" fo:margin-bottom="0cm"/>
    </style:style>
    <style:style style:name="P6" style:family="paragraph" style:parent-style-name="Standard">
      <style:paragraph-properties fo:text-align="justify" style:justify-single-word="false" style:text-autospace="none"/>
      <style:text-properties fo:color="#000000" style:font-name="Times New Roman" fo:font-size="10.5pt" fo:letter-spacing="0.002cm" style:letter-kerning="false" style:font-name-asian="Times New Roman" style:font-size-asian="10.5pt" style:font-name-complex="Times New Roman" style:font-size-complex="10.5pt"/>
    </style:style>
    <style:style style:name="P7" style:family="paragraph" style:parent-style-name="Standard">
      <style:paragraph-properties fo:margin-left="-0.026cm" fo:margin-right="0.397cm" fo:text-indent="0cm" style:auto-text-indent="false"/>
    </style:style>
    <style:style style:name="P8" style:family="paragraph" style:parent-style-name="Standard" style:list-style-name="L1">
      <style:paragraph-properties fo:margin-left="-0.026cm" fo:margin-right="0.397cm" fo:text-indent="0cm" style:auto-text-indent="false"/>
      <style:text-properties fo:font-weight="normal" style:font-weight-asian="normal" style:font-weight-complex="normal"/>
    </style:style>
    <style:style style:name="P9" style:family="paragraph" style:parent-style-name="Standard" style:list-style-name="L1">
      <style:paragraph-properties fo:margin-left="-0.026cm" fo:margin-right="0.397cm" fo:text-indent="0cm" style:auto-text-indent="false">
        <style:tab-stops>
          <style:tab-stop style:position="0.741cm"/>
        </style:tab-stops>
      </style:paragraph-properties>
      <style:text-properties fo:font-weight="normal" style:font-weight-asian="normal" style:font-weight-complex="normal"/>
    </style:style>
    <style:style style:name="P10" style:family="paragraph" style:parent-style-name="Standard" style:list-style-name="L4">
      <style:paragraph-properties fo:margin-left="0.344cm" fo:margin-right="0cm" fo:text-align="justify" style:justify-single-word="false" fo:text-indent="-0.529cm" style:auto-text-indent="false" style:text-autospace="none">
        <style:tab-stops>
          <style:tab-stop style:position="0.37cm"/>
        </style:tab-stops>
      </style:paragraph-properties>
      <style:text-properties fo:color="#000000" style:font-name="Times New Roman" fo:font-size="10.5pt" fo:letter-spacing="0.002cm" style:letter-kerning="false" style:font-name-asian="Times New Roman" style:font-size-asian="10.5pt" style:font-name-complex="Times New Roman" style:font-size-complex="10.5pt"/>
    </style:style>
    <style:style style:name="P11" style:family="paragraph" style:parent-style-name="Standard" style:list-style-name="L4">
      <style:paragraph-properties fo:margin-left="0.344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0.5pt" fo:letter-spacing="0.002cm" style:letter-kerning="false" style:font-name-asian="Times New Roman" style:font-size-asian="10.5pt" style:font-name-complex="Times New Roman" style:font-size-complex="10.5pt"/>
    </style:style>
    <style:style style:name="P12" style:family="paragraph" style:parent-style-name="List_20_Paragraph" style:list-style-name="L3"/>
    <style:style style:name="P13" style:family="paragraph" style:parent-style-name="List_20_Paragraph" style:list-style-name="L2">
      <style:paragraph-properties fo:margin-left="0cm" fo:margin-right="0cm" fo:text-indent="0cm" style:auto-text-indent="false"/>
      <style:text-properties style:font-name="Century Gothic" fo:font-size="10pt" style:font-size-asian="10pt" style:font-size-complex="10pt"/>
    </style:style>
    <style:style style:name="P14" style:family="paragraph" style:parent-style-name="List_20_Paragraph">
      <style:paragraph-properties fo:margin-left="3.747cm" fo:margin-right="0cm" fo:text-indent="0cm" style:auto-text-indent="false"/>
      <style:text-properties style:font-name="Century Gothic" fo:font-size="10pt" style:font-size-asian="10pt" style:font-size-complex="10pt"/>
    </style:style>
    <style:style style:name="P15" style:family="paragraph" style:parent-style-name="List_20_Paragraph" style:list-style-name="L3">
      <style:paragraph-properties fo:margin-left="0.609cm" fo:margin-right="0cm" fo:text-indent="0.026cm" style:auto-text-indent="false"/>
    </style:style>
    <style:style style:name="P16" style:family="paragraph" style:parent-style-name="List_20_Paragraph">
      <style:paragraph-properties fo:margin-left="0.344cm" fo:margin-right="0cm" fo:text-align="center" style:justify-single-word="false" fo:text-indent="0cm" style:auto-text-indent="false">
        <style:tab-stops>
          <style:tab-stop style:position="0.503cm"/>
        </style:tab-stops>
      </style:paragraph-properties>
      <style:text-properties style:font-name="Century Gothic" fo:font-size="10pt" style:font-size-asian="10pt"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entury Gothic" fo:font-size="10pt" style:font-size-asian="10pt" style:font-size-complex="10pt"/>
    </style:style>
    <style:style style:name="T5" style:family="text">
      <style:text-properties style:font-name="Century Gothic" fo:font-size="10pt" fo:font-weight="bold" style:font-size-asian="10pt" style:font-weight-asian="bold" style:font-size-complex="10pt"/>
    </style:style>
    <style:style style:name="T6" style:family="text">
      <style:text-properties style:font-name="Century Gothic" fo:font-size="10pt" fo:font-weight="normal" style:font-size-asian="10pt" style:font-weight-asian="normal" style:font-size-complex="10pt" style:font-weight-complex="normal"/>
    </style:style>
    <style:style style:name="T7" style:family="text">
      <style:text-properties fo:text-transform="uppercase"/>
    </style:style>
    <style:style style:name="T8" style:family="text">
      <style:text-properties fo:text-transform="uppercase" fo:font-weight="bold" style:font-weight-asian="bold" style:font-weight-complex="bold"/>
    </style:style>
    <style:style style:name="T9" style:family="text">
      <style:text-properties fo:text-transform="uppercase" style:font-name="Times New Roman" fo:font-size="12pt" fo:font-weight="bold" style:font-size-asian="12pt" style:font-weight-asian="bold" style:font-size-complex="12pt" style:font-weight-complex="bold"/>
    </style:style>
    <style:style style:name="T10" style:family="text">
      <style:text-properties style:font-name="Times New Roman"/>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style:text-position="sub 58%" style:font-name="Century Gothic" fo:font-size="10pt" fo:font-weight="bold" style:font-size-asian="10pt" style:font-weight-asian="bold" style:font-size-complex="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12pt"/>
    </style:style>
    <style:style style:name="T17" style:family="text">
      <style:text-properties style:font-size-asian="12pt"/>
    </style:style>
    <style:style style:name="T18" style:family="text">
      <style:text-properties style:font-size-complex="12pt"/>
    </style:style>
    <style:style style:name="T19" style:family="text">
      <style:text-properties style:font-weight-asian="bold"/>
    </style:style>
    <style:style style:name="T20" style:family="text">
      <style:text-properties style:font-weight-complex="bold"/>
    </style:style>
    <style:style style:name="Sect1" style:family="section">
      <style:section-properties text:dont-balance-text-columns="false" fo:margin-left="0.556cm" fo:margin-right="0cm" style:editable="false">
        <style:columns fo:column-count="2">
          <style:column-sep style:width="0.002cm" style:color="#000000" style:height="100%"/>
          <style:column style:rel-width="30771*" fo:start-indent="0cm" fo:end-indent="0.049cm"/>
          <style:column style:rel-width="32768*" fo:start-indent="0.049cm" fo:end-indent="0cm"/>
        </style:columns>
      </style:section-properties>
    </style:style>
    <style:style style:name="Sect2" style:family="section">
      <style:section-properties text:dont-balance-text-columns="false" style:editable="false">
        <style:columns fo:column-count="2" fo:column-gap="0cm">
          <style:column-sep style:width="0.035cm" style:color="#000000" style:height="100%"/>
          <style:column style:rel-width="5400*" fo:start-indent="0cm" fo:end-indent="0cm"/>
          <style:column style:rel-width="5400*"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levurage</text:p>
      <text:p text:style-name="P5"><text:span text:style-name="T3">I Généralités</text:span> </text:p>
      <text:p text:style-name="P5">Quelques <text:span text:style-name="T3">levures</text:span> appelées <text:span text:style-name="T3">indigènes</text:span> sont présentent dans le moût ( surtout dans la pruine).</text:p>
      <text:p text:style-name="P5">Le « levurage », à raison de 10 à 20 g/hL, permet une plus grande <text:span text:style-name="T3">maîtrise du processus fermentaire </text:span><text:span text:style-name="T12">( elles dépassent les levures indigènes et assurent à elles seules la fermentation).</text:span></text:p>
      <text:p text:style-name="P5">On pratique le <text:span text:style-name="T14">levurage ( ajout de </text:span><text:span text:style-name="T15">l</text:span><text:span text:style-name="T14">evures </text:span><text:span text:style-name="T15">s</text:span><text:span text:style-name="T14">èches </text:span><text:span text:style-name="T15">a</text:span><text:span text:style-name="T14">ctives</text:span> ) pour <text:span text:style-name="T3">accélérer ou relancer la fermentation</text:span>. </text:p>
      <text:p text:style-name="P5">Il a aussi pour effet de permettre une <text:span text:style-name="T3">transformation total des sucres</text:span> <text:span text:style-name="T3">en alcool et d’empêcher la présence de sucres résiduels.</text:span></text:p>
      <text:p text:style-name="P5">Le sulfitage permet d'éliminer les mauvaises levures.</text:p>
      <text:p text:style-name="P5">Les <text:span text:style-name="T3">LSA</text:span> permettent aussi de <text:span text:style-name="T3">limiter certains mauvais goûts</text:span>. On les <text:span text:style-name="T3">incorporera donc le plus tôt possible après débourbage.</text:span></text:p>
      <text:p text:style-name="P4">On utilise différentes levures suivant les régions et le vin que l'on souhaite obtenir.</text:p>
      <text:p text:style-name="P5">Plus précisément en champagne :</text:p>
      <text:p text:style-name="P5">Sous l’action des levures, les sucres du jus sont transformés principalement en alcool et gaz carbonique mais les levures produisent également au cours de la fermentation un grand nombre de molécules (alcools supérieurs, esters) qui vont contribuer aux arômes et à la saveur du vin. Cette transformation chimique dure une quinzaine de jours environ et génère une forte élévation de la température qu’il est indispensable de réguler, autour de 18-20°C, afin de limiter les pertes d’arômes et les risques d’arrêt de fermentation</text:p>
      <text:p text:style-name="P4"><text:span text:style-name="T3">Les LSA sont donc utilisée à deux stades</text:span> : la FA ( pour l'éthanol ) et au tirage ( pour le CO2)</text:p>
      <text:p text:style-name="P7"><text:span text:style-name="T3">II </text:span><text:span text:style-name="T8">Caractéristiques des LSA ( non vu à Avize )</text:span></text:p>
      <text:p text:style-name="P7"><text:s/>Les <text:span text:style-name="T15">saccharomyces</text:span> sont des <text:span text:style-name="T3">levures oenologiques</text:span> n'ont pas forcément besoin d'oxygène pour survivre.</text:p>
      <text:section text:style-name="Sect1" text:name="Section1">
        <text:p text:style-name="P7">a)<text:span text:style-name="T12"> Saccharomyces Cerevisiae :</text:span></text:p>
        <text:list xml:id="list34344298" text:style-name="L1">
          <text:list-item>
            <text:p text:style-name="P9">déjà présente dans le moût</text:p>
          </text:list-item>
          <text:list-item>
            <text:p text:style-name="P9">transforme la majeur partie du sucre en alcoolique</text:p>
          </text:list-item>
          <text:list-item>
            <text:p text:style-name="P9">résiste à 15% d'alcool</text:p>
          </text:list-item>
          <text:list-item>
            <text:p text:style-name="P9">ne supporte pas le PH faible ( &lt; 2,8)</text:p>
          </text:list-item>
        </text:list>
        <text:p text:style-name="P7">b)<text:span text:style-name="T3"> </text:span><text:span text:style-name="T12">Saccharomyces Bayanus : sélectionnée par l'INAO pour le champagne</text:span></text:p>
        <text:list xml:id="list35705325" text:continue-numbering="true" text:style-name="L1">
          <text:list-item>
            <text:p text:style-name="P8">résiste à 18% d'alcool</text:p>
          </text:list-item>
          <text:list-item>
            <text:p text:style-name="P8">résiste à 25 g/hL de SO2</text:p>
          </text:list-item>
          <text:list-item>
            <text:p text:style-name="P8">résiste aux pression : c'est une levure finisseuse.</text:p>
          </text:list-item>
        </text:list>
      </text:section>
      <text:p text:style-name="Standard"><text:span text:style-name="T11">III PHASES DE CROISSANCE </text:span><text:span text:style-name="T9">( non vu à Avize )</text:span></text:p>
      <text:p text:style-name="P1">Phase 1 : <text:span text:style-name="T2">Latence</text:span>: elles s'acclimatent dans le moût, respirent et commencent a se multiplier</text:p>
      <text:p text:style-name="P1">Phase 2 : <text:span text:style-name="T2">Sélection</text:span>: elles s'entretuent, consomment de l'O2 et des sucres et entrent en concurrence.</text:p>
      <text:p text:style-name="P1">Phase 3 : <text:span text:style-name="T2">Exponentielle</text:span>: elles se multiplient (1 million de cellules par ml)</text:p>
      <text:p text:style-name="P1">Phase 4 : <text:span text:style-name="T2">Fermentation</text:span>: elles transforment les sucres en alcool </text:p>
      <text:p text:style-name="P1">Phase 5 : <text:span text:style-name="T2">Déclin</text:span>: elles finissent par mourir le sucre disparaissant. <text:s/></text:p>
      <text:p text:style-name="P1">Les phases 1, 2 et 3 durent 2 jours, 4 et 5 environ 8 Jours.</text:p>
      <text:p text:style-name="Standard"><text:span text:style-name="T11">IV Pratique du levurage</text:span></text:p>
      <text:p text:style-name="Standard"><text:span text:style-name="T11">Incorporation des LSA </text:span>:( <text:span text:style-name="T3">le plus tôt possible après débourbage )</text:span> on ajoute à la cuve des levures sélectionnées et en pleine activité :</text:p>
      <text:p text:style-name="P2"><text:span text:style-name="T3">Réhydrater</text:span> les levures sélectionnées dans <text:span text:style-name="T3">10 fois son volume d’eau à 35-37°C</text:span> ( avec 4g de sucre pour 10g de levure ) . </text:p>
      <text:p text:style-name="P2">Mélanger puis laisser réhydrater <text:span text:style-name="T3">15 à 20 minutes.</text:span> </text:p>
      <text:p text:style-name="P2">Acclimater le levain à la température de la cuve en y ajoutant progressivement du moût : il ne faut pas que l’écart de température entre le levain et le moût excède 10°C lors du levurage. </text:p>
      <text:p text:style-name="P2">Incorporer le levain au moût avec un remontage d’homogénéisation. </text:p>
      <text:p text:style-name="P2"><text:span text:style-name="T3">Pied de cuve <text:s/></text:span>(ou fermentation continue ):</text:p>
      <text:list xml:id="list35588789" text:style-name="L4">
        <text:list-item>
          <text:p text:style-name="P10">les grosses unités de production préparent leur levain à partir de LSA dans des cuves appelées pied de cuve.</text:p>
        </text:list-item>
        <text:list-item>
          <text:p text:style-name="P11">Lorsque les levures sont en pleine FA, on s'en sert pour ensemencer les autres cuves à raison <text:s/>de <text:span text:style-name="T3">5L pour 100L </text:span>de moût.</text:p>
        </text:list-item>
        <text:list-item>
          <text:p text:style-name="P11">Le pied de cuve doit être alimenté <text:s/>pour maintenir la cuve en pleine FA ( plus d'un tiers de la cuve à une densité de <text:span text:style-name="T3">1020</text:span> à 1040 ) sinon on risque l'arrêt de FA.</text:p>
        </text:list-item>
      </text:list>
      <text:p text:style-name="P2">Pour la prise de mousse :</text:p>
      <text:p text:style-name="P2">Il est nécessaire d’acclimater la levure à l’alcool et aux conditions spécifiques des vins (pH, SO2, température…). Réaliser un pied de cuve sur 2 à 5 jours. </text:p>
      <text:list xml:id="list34366308" text:style-name="L2">
        <text:list-item>
          <text:list>
            <text:list-header>
              <text:p text:style-name="P13"><text:span text:style-name="T2">IV FACTEURS DE CROISSANCE </text:span><text:span text:style-name="T11"><text:s/></text:span><text:span text:style-name="T9">( non vu à Avize )</text:span></text:p>
            </text:list-header>
          </text:list>
        </text:list-item>
      </text:list>
      <text:list xml:id="list34346438" text:style-name="L3">
        <text:list-item>
          <text:p text:style-name="P12"><text:span text:style-name="T6">Teneur</text:span><text:span text:style-name="T5"> en sucre </text:span></text:p>
        </text:list-item>
        <text:list-item>
          <text:p text:style-name="P12"><text:span text:style-name="T6">Teneur</text:span><text:span text:style-name="T5"> en oxygène : </text:span><text:span text:style-name="T6">on peut aérer le moût en début de fermentation</text:span></text:p>
        </text:list-item>
        <text:list-item>
          <text:p text:style-name="P12"><text:span text:style-name="T6">Teneur</text:span><text:span text:style-name="T5"> en SO</text:span><text:span text:style-name="T13">2</text:span><text:span text:style-name="T4">, s'il est élevé, <text:s/>les levures indigènes meurent, les LSA peuvent se développer moins vite</text:span></text:p>
        </text:list-item>
      </text:list>
      <text:section text:style-name="Sect2" text:name="Section2">
        <text:list xml:id="list35713464" text:continue-numbering="true" text:style-name="L3">
          <text:list-item>
            <text:p text:style-name="P12"><text:span text:style-name="T5">Température</text:span><text:span text:style-name="T4"> : optimum vin blanc 18°C</text:span></text:p>
          </text:list-item>
        </text:list>
        <text:p text:style-name="P14">optimum vin rouge 25 à 28°C</text:p>
        <text:p text:style-name="P16"><text:s text:c="29"/>optimum vin de garde 25 à 28°C</text:p>
        <text:p text:style-name="P16"/>
        <text:p text:style-name="P16"><text:s text:c="4"/>t° &gt; 35°C : les levures meurent</text:p>
        <text:p text:style-name="P16"><text:s text:c="4"/>t° &lt; 15°C : la FA est très ralentie</text:p>
      </text:section>
      <text:list xml:id="list35712898" text:continue-numbering="true" text:style-name="L3">
        <text:list-item>
          <text:p text:style-name="P15"><text:span text:style-name="T5">Teneur en acide</text:span><text:span text:style-name="T4"> pH optimum à 3,3</text:span></text:p>
        </text:list-item>
        <text:list-item>
          <text:p text:style-name="P12"><text:span text:style-name="T5">Substance nutritives</text:span><text:span text:style-name="T4"> azote, vitamine 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entury Gothic1" svg:font-family="'Century Gothic'" style:font-family-generic="swiss"/>
    <style:font-face style:name="Courier New" svg:font-family="'Courier New'" style:font-adornments="Normal" style:font-family-generic="modern" style:font-pitch="fixed"/>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0.356cm" fo:margin-left="1.085cm" fo:margin-right="0.8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8T12:04:37.28</meta:creation-date>
    <meta:generator>OpenOffice.org/3.0$Win32 OpenOffice.org_project/300m15$Build-9379</meta:generator>
    <dc:date>2010-03-31T15:59:40.29</dc:date>
    <meta:editing-duration>PT10H31M48S</meta:editing-duration>
    <meta:editing-cycles>23</meta:editing-cycles>
    <meta:document-statistic meta:table-count="0" meta:image-count="0" meta:object-count="0" meta:page-count="1" meta:paragraph-count="53" meta:word-count="733" meta:character-count="4130"/>
    <meta:user-defined meta:name="Info 1"/>
    <meta:user-defined meta:name="Info 2"/>
    <meta:user-defined meta:name="Info 3"/>
    <meta:user-defined meta:name="Info 4"/>
  </office:meta>
</office:document-meta>
</file>